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7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32993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3">W nawiązaniu do ogłoszonego przetargu na najem powierzchni pod <text:span text:style-name="T5">dwa</text:span> automaty do napojów, przekąsek <text:s/>w starej części Szpitala Powiatowego w Myszkowie ul. Wolności 29.</text:p>
      <text:p text:style-name="P12"/>
      <text:p text:style-name="P13"><text:span text:style-name="T2">l. Oferujemy wykonanie przedmiotu na warunkach określonych w szczegółowych warunkach przetargowych</text:span><text:span text:style-name="T4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30 dni).</text:span></text:p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6"/>
      <text:p text:style-name="P16"><text:soft-page-break/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381539035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Zapoznałem/am się z treścią ogłoszenia.</text:p>
                                </text:list-item>
                                <text:list-item>
                                  <text:p text:style-name="P27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7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7">Przez okres 30 dni od daty złożenia jestem związany niniejszą ofertą. </text:p>
                                </text:list-item>
                                <text:list-item>
                                  <text:p text:style-name="P27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7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creation-date>2018-08-09T12:09:00</meta:creation-date>
    <dc:date>2022-03-22T09:42:20.749000000</dc:date>
    <meta:print-date>2012-06-06T10:31:00</meta:print-date>
    <meta:editing-cycles>4</meta:editing-cycles>
    <meta:editing-duration>PT3M50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3" meta:word-count="221" meta:character-count="2221" meta:non-whitespace-character-count="1989"/>
  </office:meta>
</office:document-meta>
</file>