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6" style:family="table">
      <style:table-properties style:width="6.4972in" fo:margin-left="-0.102in" table:align="left"/>
    </style:style>
    <style:style style:name="TableRow12" style:family="table-row">
      <style:table-row-properties style:min-row-height="1.8125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TableContents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30" style:family="table-row">
      <style:table-row-properties style:min-row-height="0.3437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list-style-name="LFO1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list-style-name="LFO1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Normalny" style:family="paragraph">
      <style:paragraph-properties fo:margin-bottom="0in" fo:line-height="100%"/>
      <style:text-properties style:font-name="Times New Roman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50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 text:c="79"/><text:tab/><text:tab/><text:tab/><text:tab/><text:tab/>Załącznik nr 3<text:s/></text:p>
      <text:p text:style-name="P2"/>
      <text:p text:style-name="P3">FORMULARZ CENOWY</text:p>
      <text:p text:style-name="P4"/>
      <text:p text:style-name="P5"><text:s text:c="3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Lp.</text:p>
          </table:table-cell>
          <table:table-cell table:style-name="TableCell16">
            <text:p text:style-name="P17"/>
            <text:p text:style-name="P18">Nazwa świadczenia/</text:p>
            <text:p text:style-name="P19">badania</text:p>
          </table:table-cell>
          <table:table-cell table:style-name="TableCell20">
            <text:p text:style-name="P21"/>
            <text:p text:style-name="P22">Przewidywana liczba<text:s/></text:p>
            <text:p text:style-name="P23">badań w okresie <text:s/></text:p>
            <text:p text:style-name="P24">12 miesięcy</text:p>
          </table:table-cell>
          <table:table-cell table:style-name="TableCell25">
            <text:p text:style-name="P26"/>
            <text:p text:style-name="P27">Max. czas wykonania opisu zdalnego badania</text:p>
          </table:table-cell>
          <table:table-cell table:style-name="TableCell28">
            <text:p text:style-name="P29">Cena jednostkowa brutto w zł za opis zdalny badania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</table:table-row>
        <table:table-row table:style-name="TableRow41">
          <table:table-cell table:style-name="TableCell42">
            <text:p text:style-name="P43">1.</text:p>
          </table:table-cell>
          <table:table-cell table:style-name="TableCell44">
            <text:p text:style-name="P45">Teleradiologia polegająca na opisywaniu zdalnym badań Tomografii Komputerowej<text:s/></text:p>
          </table:table-cell>
          <table:table-cell table:style-name="TableCell46">
            <text:p text:style-name="P47"/>
            <text:p text:style-name="P48">1600<text:s/></text:p>
          </table:table-cell>
          <table:table-cell table:style-name="TableCell49">
            <text:p text:style-name="TableContents">Całodobowe udzielanie świadczeń 7 dni w tygodniu, w tym<text:span text:style-name="T50">:</text:span></text:p>
            <text:p text:style-name="TableContents">1) Badania planowe do 72<text:s/>godz. <text:s text:c="4"/></text:p>
            <text:p text:style-name="TableContents">2) badania w trybie „cito” do 2 godz.</text:p>
            <text:p text:style-name="TableContents">3) planowane onkologiczne<text:s/>do 120 godz.</text:p>
            <text:p text:style-name="TableContents"/>
          </table:table-cell>
          <table:table-cell table:style-name="TableCell51">
            <text:p text:style-name="TableContents"/>
            <text:p text:style-name="TableContents"/>
            <text:p text:style-name="TableContents"/>
            <text:p text:style-name="TableContents"/>
            <text:p text:style-name="TableContents">1) ………………….</text:p>
            <text:p text:style-name="TableContents"/>
            <text:p text:style-name="TableContents"/>
            <text:p text:style-name="TableContents">2) ………………….</text:p>
            <text:p text:style-name="TableContents"/>
            <text:p text:style-name="TableContents">3) ………………….</text:p>
          </table:table-cell>
        </table:table-row>
      </table:table>
      <text:p text:style-name="Standard"/>
      <text:p text:style-name="Standard"/>
      <text:p text:style-name="Standard"><text:span text:style-name="T52"><text:s text:c="118"/>Podpis</text:span>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Liberation Serif" style:font-name-asian="Times New Roman" style:font-name-complex="Arial" style:letter-kerning="true" fo:font-size="12pt" style:font-size-asian="12pt" style:font-size-complex="12pt" style:language-asian="pl" style:country-asian="PL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gusława Seweryn</meta:initial-creator>
    <dc:creator>Bogusława Seweryn</dc:creator>
    <meta:creation-date>2022-05-20T07:13:00Z</meta:creation-date>
    <dc:date>2022-05-27T10:03:00Z</dc:date>
    <meta:template xlink:href="Normal.dotm" xlink:type="simple"/>
    <meta:editing-cycles>6</meta:editing-cycles>
    <meta:editing-duration>PT1800S</meta:editing-duration>
    <meta:document-statistic meta:page-count="1" meta:paragraph-count="1" meta:word-count="110" meta:character-count="774" meta:row-count="5" meta:non-whitespace-character-count="665"/>
  </office:meta>
</office:document-meta>
</file>