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style:style style:name="P1" style:parent-style-name="Tekstpodstawowy21" style:master-page-name="MP0" style:family="paragraph">
      <style:paragraph-properties fo:break-before="page" fo:text-align="end" fo:margin-right="-0.0645in"/>
      <style:text-properties fo:font-weight="bold" style:font-weight-asian="bold" style:font-size-complex="12pt"/>
    </style:style>
    <style:style style:name="P4" style:parent-style-name="Tekstpodstawowy21" style:family="paragraph">
      <style:paragraph-properties fo:text-align="center"/>
      <style:text-properties fo:font-weight="bold" style:font-weight-asian="bold" style:font-size-complex="12pt"/>
    </style:style>
    <style:style style:name="P5" style:parent-style-name="Tekstpodstawowy21" style:family="paragraph">
      <style:paragraph-properties fo:text-align="center"/>
      <style:text-properties fo:font-weight="bold" style:font-weight-asian="bold" style:font-size-complex="12pt"/>
    </style:style>
    <style:style style:name="P6" style:parent-style-name="Standardowy1" style:family="paragraph">
      <style:paragraph-properties fo:text-align="center"/>
      <style:text-properties fo:font-size="14pt" style:font-size-asian="14pt"/>
    </style:style>
    <style:style style:name="P7" style:parent-style-name="Standardowy1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Standardowy1" style:family="paragraph">
      <style:text-properties fo:font-size="12pt" style:font-size-asian="12pt" style:font-size-complex="12pt"/>
    </style:style>
    <style:style style:name="P10" style:parent-style-name="Standardowy1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" style:parent-style-name="Standardowy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3" style:parent-style-name="Standardowy1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/>
    </style:style>
    <style:style style:name="P14" style:parent-style-name="Standardowy1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/>
    </style:style>
    <style:style style:name="P15" style:parent-style-name="Standardowy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6" style:parent-style-name="Standardowy1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owy1" style:family="paragraph">
      <style:paragraph-properties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" style:parent-style-name="Standardowy1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0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1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2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3" style:parent-style-name="Standardowy1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owy1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6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7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8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9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0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1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2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3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4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5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6" style:parent-style-name="Standardowy1" style:family="paragraph">
      <style:paragraph-properties>
        <style:tab-stops>
          <style:tab-stop style:type="left" style:position="0.1972in"/>
        </style:tab-stops>
      </style:paragraph-properties>
    </style:style>
    <style:style style:name="P37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8" style:parent-style-name="Standardowy1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39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40" style:parent-style-name="Normalny" style:family="paragraph">
      <style:paragraph-properties fo:text-align="justify" fo:margin-bottom="0in" fo:line-height="150%" fo:text-indent="0.3937in"/>
    </style:style>
    <style:style style:name="T41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libri" fo:color="#000000" style:text-position="super 66.6%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8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49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50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51" style:parent-style-name="Normalny" style:family="paragraph">
      <style:paragraph-properties fo:text-align="justify"/>
      <style:text-properties style:font-name="Times New Roman" fo:color="#000000" style:language-asian="en" style:country-asian="US"/>
    </style:style>
    <style:style style:name="P52" style:parent-style-name="Normalny" style:family="paragraph">
      <style:paragraph-properties fo:text-align="justify"/>
      <style:text-properties style:font-name="Times New Roman" fo:color="#000000" style:language-asian="en" style:country-asian="US"/>
    </style:style>
    <style:style style:name="P53" style:parent-style-name="Normalny" style:family="paragraph">
      <style:paragraph-properties fo:text-align="justify"/>
      <style:text-properties style:font-name="Times New Roman" fo:color="#000000" style:language-asian="en" style:country-asian="US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color="#000000" style:language-asian="en" style:country-asian="US"/>
    </style:style>
    <style:style style:name="T56" style:parent-style-name="Domyślnaczcionkaakapitu" style:family="text">
      <style:text-properties style:font-name="Times New Roman"/>
    </style:style>
    <style:style style:name="P57" style:parent-style-name="Bezodstępów" style:family="paragraph">
      <style:text-properties style:font-name="Times New Roman"/>
    </style:style>
    <style:style style:name="P58" style:parent-style-name="Bezodstępów" style:family="paragraph">
      <style:text-properties style:font-name="Times New Roman"/>
    </style:style>
    <style:style style:name="P59" style:parent-style-name="Bezodstępów" style:family="paragraph">
      <style:text-properties style:font-name="Times New Roman"/>
    </style:style>
    <style:style style:name="P60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Bezodstępów" style:family="paragraph">
      <style:text-properties style:font-name="Times New Roman"/>
    </style:style>
    <style:style style:name="P63" style:parent-style-name="Bezodstępów" style:family="paragraph">
      <style:text-properties style:font-name="Times New Roman"/>
    </style:style>
    <style:style style:name="P64" style:parent-style-name="Bezodstępów" style:family="paragraph">
      <style:text-properties style:font-name="Times New Roman" fo:color="#000000" fo:font-size="12pt" style:font-size-asian="12pt" style:font-size-complex="12pt" style:language-asian="en" style:country-asian="US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6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2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en" style:country-asian="US"/>
    </style:style>
    <style:style style:name="P7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4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5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6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7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8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79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0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1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2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4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5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6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7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8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9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0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1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2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3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4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5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6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7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8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99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100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101" style:parent-style-name="Tekstpodstawowy21" style:family="paragraph">
      <style:paragraph-properties fo:text-align="end"/>
      <style:text-properties fo:font-size="14pt" style:font-size-asian="14pt"/>
    </style:style>
    <style:style style:name="TableColumn103" style:family="table-column">
      <style:table-column-properties style:column-width="4.9222in" style:use-optimal-column-width="false"/>
    </style:style>
    <style:style style:name="Table102" style:family="table">
      <style:table-properties style:width="4.9222in" fo:margin-left="1.0326in" table:align="left"/>
    </style:style>
    <style:style style:name="TableRow104" style:family="table-row">
      <style:table-row-properties style:min-row-height="1.125in" style:use-optimal-row-height="false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Tekstpodstawowy21" style:family="paragraph">
      <style:paragraph-properties fo:text-align="center"/>
      <style:text-properties fo:font-weight="bold" style:font-weight-asian="bold" fo:font-size="14pt" style:font-size-asian="14pt"/>
    </style:style>
    <style:style style:name="P107" style:parent-style-name="Tekstpodstawowy21" style:family="paragraph">
      <style:paragraph-properties fo:text-align="center"/>
      <style:text-properties fo:font-size="10pt" style:font-size-asian="10pt"/>
    </style:style>
    <style:style style:name="P108" style:parent-style-name="Tekstpodstawowy21" style:family="paragraph">
      <style:paragraph-properties fo:text-align="center"/>
      <style:text-properties fo:font-size="10pt" style:font-size-asian="10pt"/>
    </style:style>
    <style:style style:name="P109" style:parent-style-name="Tekstpodstawowy21" style:family="paragraph">
      <style:paragraph-properties fo:text-align="center"/>
      <style:text-properties fo:font-size="10pt" style:font-size-asian="10pt"/>
    </style:style>
    <style:style style:name="P110" style:parent-style-name="Tekstpodstawowy21" style:family="paragraph">
      <style:paragraph-properties fo:text-align="center"/>
      <style:text-properties fo:font-size="10pt" style:font-size-asian="10pt"/>
    </style:style>
    <style:style style:name="P111" style:parent-style-name="Tekstpodstawowy21" style:family="paragraph">
      <style:paragraph-properties fo:text-align="center"/>
      <style:text-properties fo:font-size="10pt" style:font-size-asian="10pt"/>
    </style:style>
    <style:style style:name="P112" style:parent-style-name="Tekstpodstawowy21" style:family="paragraph">
      <style:paragraph-properties fo:text-align="center"/>
      <style:text-properties fo:font-size="10pt" style:font-size-asian="10pt"/>
    </style:style>
    <style:style style:name="P113" style:parent-style-name="Tekstpodstawowy21" style:family="paragraph">
      <style:paragraph-properties fo:text-align="center"/>
      <style:text-properties fo:font-size="10pt" style:font-size-asian="10pt"/>
    </style:style>
    <style:style style:name="P114" style:parent-style-name="Tekstpodstawowy21" style:family="paragraph">
      <style:paragraph-properties fo:text-align="center"/>
      <style:text-properties fo:font-size="10pt" style:font-size-asian="10pt"/>
    </style:style>
    <style:style style:name="P115" style:parent-style-name="Tekstpodstawowy21" style:family="paragraph">
      <style:paragraph-properties fo:text-align="center"/>
      <style:text-properties fo:font-size="10pt" style:font-size-asian="10pt"/>
    </style:style>
    <style:style style:name="P116" style:parent-style-name="Tekstpodstawowy21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117" style:parent-style-name="Tekstpodstawowy21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118" style:parent-style-name="Tekstpodstawowy21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/>
    </style:style>
    <style:style style:name="P119" style:parent-style-name="Tekstpodstawowy21" style:family="paragraph">
      <style:text-properties fo:font-size="14pt" style:font-size-asian="14pt"/>
    </style:style>
    <style:style style:name="P120" style:parent-style-name="Tekstpodstawowy21" style:family="paragraph">
      <style:paragraph-properties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1" style:parent-style-name="Tekstpodstawowy2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22" style:parent-style-name="Tekstpodstawowy2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23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4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5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6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7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8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9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0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1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2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3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4" style:parent-style-name="Tekstpodstawowy21" style:family="paragraph">
      <style:paragraph-properties fo:text-align="justify" fo:margin-left="0.4923in" fo:text-indent="0in">
        <style:tab-stops/>
      </style:paragraph-properties>
    </style:style>
    <style:style style:name="P135" style:parent-style-name="Tekstpodstawowy21" style:family="paragraph">
      <style:paragraph-properties fo:text-align="justify" fo:margin-left="0.4923in" fo:text-indent="0in">
        <style:tab-stops/>
      </style:paragraph-properties>
    </style:style>
    <style:style style:name="P136" style:parent-style-name="Tekstpodstawowy21" style:family="paragraph">
      <style:paragraph-properties fo:margin-left="0.4923in" fo:text-indent="0in">
        <style:tab-stops/>
      </style:paragraph-properties>
    </style:style>
    <style:style style:name="P137" style:parent-style-name="Tekstpodstawowy21" style:family="paragraph">
      <style:paragraph-properties fo:margin-left="0.4923in" fo:text-indent="0in">
        <style:tab-stops/>
      </style:paragraph-properties>
    </style:style>
    <style:style style:name="P138" style:parent-style-name="Tekstpodstawowy21" style:family="paragraph">
      <style:paragraph-properties fo:text-align="center"/>
      <style:text-properties fo:font-weight="bold" style:font-weight-asian="bold" fo:font-size="14pt" style:font-size-asian="14pt"/>
    </style:style>
    <style:style style:name="P139" style:parent-style-name="Standardowy1" style:family="paragraph">
      <style:paragraph-properties fo:text-align="justify"/>
      <style:text-properties fo:font-weight="bold" style:font-weight-asian="bold"/>
    </style:style>
    <style:style style:name="P140" style:parent-style-name="Standardowy1" style:family="paragraph">
      <style:paragraph-properties fo:text-align="justify"/>
      <style:text-properties fo:font-weight="bold" style:font-weight-asian="bold"/>
    </style:style>
    <style:style style:name="P141" style:parent-style-name="Standardowy1" style:family="paragraph">
      <style:paragraph-properties fo:text-align="justify"/>
      <style:text-properties fo:font-weight="bold" style:font-weight-asian="bold"/>
    </style:style>
    <style:style style:name="P142" style:parent-style-name="Standardowy1" style:family="paragraph">
      <style:paragraph-properties fo:text-align="justify"/>
      <style:text-properties fo:font-weight="bold" style:font-weight-asian="bold"/>
    </style:style>
    <style:style style:name="P143" style:parent-style-name="Standardowy1" style:family="paragraph">
      <style:paragraph-properties fo:text-align="justify"/>
      <style:text-properties fo:font-weight="bold" style:font-weight-asian="bold"/>
    </style:style>
    <style:style style:name="P144" style:parent-style-name="Standardowy1" style:family="paragraph">
      <style:paragraph-properties fo:text-align="justify"/>
      <style:text-properties fo:font-weight="bold" style:font-weight-asian="bold"/>
    </style:style>
    <style:style style:name="P145" style:parent-style-name="Standardowy1" style:family="paragraph">
      <style:paragraph-properties fo:text-align="justify"/>
      <style:text-properties fo:font-weight="bold" style:font-weight-asian="bold"/>
    </style:style>
    <style:style style:name="P146" style:parent-style-name="Nagłówek5" style:family="paragraph">
      <style:paragraph-properties fo:text-align="start"/>
    </style:style>
  </office:automatic-styles>
  <office:body>
    <office:text text:use-soft-page-breaks="true">
      <text:p text:style-name="P1"><text:s text:c="7"/>Załącznik nr 1</text:p>
      <text:p text:style-name="P4"/>
      <text:p text:style-name="P5">FORMULARZ OFERTY</text:p>
      <text:p text:style-name="P6"/>
      <text:p text:style-name="P7">Na wykonywanie badań Tomografii Komputerowej w przypadku awarii sprzętu.</text:p>
      <text:p text:style-name="P8"/>
      <text:p text:style-name="P9"/>
      <text:list text:style-name="LFO1" text:continue-numbering="true">
        <text:list-item>
          <text:p text:style-name="P10"><text:span text:style-name="T11">Instrukcja dla oferenta:</text:span></text:p>
        </text:list-item>
      </text:list>
      <text:p text:style-name="P12">1. Niniejszy Formularz Ofert – traktowany jako wzór, winien być wypełniony, podpisany<text:s/><text:line-break/>i opieczętowany z należytą starannością.</text:p>
      <text:p text:style-name="P13">2. Wszystkie wyszczególnione rozdziały muszą być wypełnione wraz z załączeniem odpowiednich wymaganych dokumentów.</text:p>
      <text:p text:style-name="P14">3. Dokument w postaci kserokopii musi być potwierdzony „za zgodność z oryginałem”, podpisem<text:s/><text:line-break/>i pieczątką – osobę uprawnioną do składania oświadczeń w imieniu Oferenta.</text:p>
      <text:p text:style-name="P15"/>
      <text:p text:style-name="P16">II. <text:s text:c="2"/>Dane o Oferencie:</text:p>
      <text:list text:style-name="LFO2" text:continue-numbering="true">
        <text:list-item>
          <text:p text:style-name="P17">Pełna nazwa Oferenta</text:p>
        </text:list-item>
      </text:list>
      <text:p text:style-name="P18">(imię i nazwisko lub nazwa firmy, numer wpisu do właściwego rejestru).</text:p>
      <text:p text:style-name="P19"/>
      <text:p text:style-name="P20">.................................................................................................................................................................</text:p>
      <text:p text:style-name="P21"><text:s/><text:s text:c="30"/></text:p>
      <text:p text:style-name="P22">.................................................................................................................................................................</text:p>
      <text:p text:style-name="P23"><text:s text:c="9"/></text:p>
      <text:p text:style-name="P24">III. Adres Oferenta:</text:p>
      <text:p text:style-name="P25"/>
      <text:p text:style-name="P26">ul. ........................................................, nr ..............................................................................................</text:p>
      <text:p text:style-name="P27"><text:s text:c="29"/></text:p>
      <text:p text:style-name="P28">Kod pocztowy ............................, miejscowość .....................................................................................</text:p>
      <text:p text:style-name="P29"><text:s/></text:p>
      <text:p text:style-name="P30">Tel. (0.......) ........................................., faks (0.......)...............................................................................</text:p>
      <text:p text:style-name="P31"/>
      <text:p text:style-name="P32">Regon..................................................., NIP ..........................................................................................</text:p>
      <text:p text:style-name="P33"/>
      <text:p text:style-name="P34">e-mail………………………………………………………………………….………………………..</text:p>
      <text:p text:style-name="P35"/>
      <text:p text:style-name="P36"/>
      <text:p text:style-name="P37">Nazwa banku i nr<text:s/>rachunku.....................................................................................................................</text:p>
      <text:p text:style-name="P38"/>
      <text:p text:style-name="P39"/>
      <text:p text:style-name="P40"><text:span text:style-name="T41">Oświadczam, że wypełniłem obowiązki informacyjne przewidziane w art. 13 lub art. 14 RODO</text:span><text:span text:style-name="T42">1)</text:span><text:span text:style-name="T43"><text:s/>wobec osób fizycznych,<text:s/></text:span><text:span text:style-name="T44">od których<text:s/></text:span><text:span text:style-name="T45">dane osobowe bezpośrednio lub pośrednio pozyskałem</text:span><text:span text:style-name="T46"><text:s/>w celu ubiegania się o świadczenie usług w niniejszym postępowaniu</text:span><text:span text:style-name="T47">.</text:span></text:p>
      <text:p text:style-name="P48">Inne informacje Wykonawcy:</text:p>
      <text:p text:style-name="P49">…………………………………….……………………………………………………………</text:p>
      <text:p text:style-name="P50"/>
      <text:p text:style-name="P51"/>
      <text:p text:style-name="P52"/>
      <text:p text:style-name="P53"/>
      <text:soft-page-break/>
      <text:p text:style-name="P54"><text:span text:style-name="T55">W załączeniu:</text:span><text:span text:style-name="T56"><text:s text:c="9"/></text:span></text:p>
      <text:p text:style-name="P57">1.Kserokopia aktualnego wpisu z KRS lub zaświadczenie o wpisie do ewidencji o działalności gospodarczej.</text:p>
      <text:p text:style-name="P58"><text:s text:c="3"/>podmiotów wykonujących działalność leczniczą.</text:p>
      <text:p text:style-name="P59">2. Dane identyfikacyjne Oferenta. Regon , NIP – kserokopia.</text:p>
      <text:p text:style-name="P60"><text:span text:style-name="T61">3. Kserokopia prawa wykonywania zawodu oraz dyplom specjalizacji z danej dziedziny. <text:s text:c="2"/></text:span></text:p>
      <text:p text:style-name="P62">4.<text:s/>Kopia polisy lub innego dokumentu potwierdzającego zawarcie przez Oferenta Umowy ubezpieczenia od</text:p>
      <text:p text:style-name="P63"><text:s text:c="4"/>odpowiedzialności cywilnej, obowiązującej na dzień <text:s/>rozstrzygnięcia konkursu wraz z oświadczeniem <text:s text:c="2"/><text:line-break/><text:s text:c="4"/>Oferenta o kontynuacji polisy ubezpieczenia obejmującej okres obowiązywania umowy.</text:p>
      <text:p text:style-name="P64"/>
      <text:p text:style-name="P65">Na ……… kolejno ponumerowanych stronach składamy całość oferty.</text:p>
      <text:p text:style-name="P66"/>
      <text:p text:style-name="P67"/>
      <text:p text:style-name="P68">…………………………….,<text:s/>dn. ……………..</text:p>
      <text:p text:style-name="P69"><text:tab/><text:tab/><text:tab/><text:tab/><text:tab/><text:tab/><text:tab/><text:tab/><text:tab/><text:tab/><text:tab/><text:tab/><text:tab/><text:tab/></text:p>
      <text:p text:style-name="P70"><text:tab/><text:tab/><text:tab/><text:tab/><text:s text:c="4"/><text:tab/><text:s text:c="7"/></text:p>
      <text:p text:style-name="P71"><text:s text:c="76"/>……………………….……………………….</text:p>
      <text:p text:style-name="P72"><text:s text:c="101"/>(pieczęć/podpisy osób/by upoważnionej)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Załącznik nr 2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Nazwa /pieczęć firmowa z pełna nazwą Oferenta</text:p>
          </table:table-cell>
        </table:table-row>
      </table:table>
      <text:p text:style-name="P116"/>
      <text:p text:style-name="P117"/>
      <text:p text:style-name="P118">OŚWIADCZENIE <text:s/>OFERENTA</text:p>
      <text:p text:style-name="P119"/>
      <text:p text:style-name="P120">Oświadczam, że jako Oferent:</text:p>
      <text:p text:style-name="P12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2">Zapoznałem się z treścią ogłoszenia.</text:p>
                                </text:list-item>
                                <text:list-item>
                                  <text:p text:style-name="P123">Zapoznałem<text:s/>się ze szczegółowymi warunkami konkursu ofert i materiałami informacyjnymi – nie wnoszę w tym zakresie zastrzeżeń</text:p>
                                </text:list-item>
                                <text:list-item>
                                  <text:p text:style-name="P124">Zapoznałem się ze wszystkimi koniecznymi informacjami niezbędnymi do przygotowania oferty oraz wykonania usługi zamówienia.</text:p>
                                </text:list-item>
                                <text:list-item>
                                  <text:p text:style-name="P125">Przez okres 30 dni<text:s/>od daty złożenia jestem związany niniejszą ofertą</text:p>
                                </text:list-item>
                                <text:list-item>
                                  <text:p text:style-name="P126">Nie wnoszę zastrzeżeń <text:s/>do załączonego wzoru umowy i zobowiązuję się do jej podpisania na warunkach, określonych w umowie w miejscu i terminie wyznaczonym przez Zamawiającego</text:p>
                                </text:list-item>
                                <text:list-item>
                                  <text:p text:style-name="P127">Dane przedstawione w ofercie i<text:s/>wszystkich załączonych dokumentach oraz <text:s/>kserokopiach są zgodne z aktualnym stanem faktycznym i prawnym.</text:p>
                                </text:list-item>
                                <text:list-item>
                                  <text:p text:style-name="P128">Posiadam aktualne ubezpieczenie od odpowiedzialności cywilnej OC i zobowiązuję się do dostarczenia <text:s/>polisy na okres obowiązywania umowy</text:p>
                                </text:list-item>
                                <text:list-item>
                                  <text:p text:style-name="P129">Posiadam<text:s/>uprawnienia i kwalifikacje wynikające z dokumentów załączonych do ofert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0">wymaganych do wykonywania usługi.</text:p>
      <text:p text:style-name="P131"/>
      <text:p text:style-name="P132"/>
      <text:p text:style-name="P133"/>
      <text:p text:style-name="P134"/>
      <text:p text:style-name="P135"/>
      <text:p text:style-name="P136">..........................................<text:tab/><text:tab/><text:tab/>...................................................................</text:p>
      <text:p text:style-name="P137"><text:s text:c="6"/>Miejscowość, data<text:tab/><text:tab/><text:tab/><text:tab/><text:tab/><text:s text:c="3"/><text:s text:c="3"/>podpis Oferenta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h text:style-name="P146" text:outline-level="5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owy1" style:next-style-name="Standardowy1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andardowy1" style:display-name="Standardowy1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21" style:display-name="Tekst podstawowy 21" style:family="paragraph" style:parent-style-name="Standardowy1">
      <style:paragraph-properties fo:margin-left="0.5909in" fo:text-indent="-0.2951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Normalny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sława Seweryn</meta:initial-creator>
    <dc:creator>Bogusława Seweryn</dc:creator>
    <meta:creation-date>2022-05-06T12:19:00Z</meta:creation-date>
    <dc:date>2022-05-06T12:25:00Z</dc:date>
    <meta:template xlink:href="Normal.dotm" xlink:type="simple"/>
    <meta:editing-cycles>2</meta:editing-cycles>
    <meta:editing-duration>PT300S</meta:editing-duration>
    <meta:document-statistic meta:page-count="3" meta:paragraph-count="8" meta:word-count="634" meta:character-count="4430" meta:row-count="31" meta:non-whitespace-character-count="3804"/>
  </office:meta>
</office:document-meta>
</file>