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margin-right="-0.0645in"/>
      <style:text-properties fo:font-weight="bold" style:font-weight-asian="bold" style:font-size-complex="12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ekstpodstawowy21" style:family="paragraph">
      <style:paragraph-properties fo:text-align="center"/>
      <style:text-properties style:font-size-complex="12pt"/>
    </style:style>
    <style:style style:name="P7" style:parent-style-name="Standardowy1" style:family="paragraph">
      <style:paragraph-properties fo:text-align="center"/>
      <style:text-properties fo:font-size="14pt" style:font-size-asian="14pt"/>
    </style:style>
    <style:style style:name="P8" style:parent-style-name="Standardowy1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Standardowy1" style:family="paragraph">
      <style:text-properties fo:font-size="12pt" style:font-size-asian="12pt" style:font-size-complex="12pt"/>
    </style:style>
    <style:style style:name="P11" style:parent-style-name="Standardowy1" style:family="paragraph">
      <style:text-properties fo:font-size="12pt" style:font-size-asian="12pt" style:font-size-complex="12pt"/>
    </style:style>
    <style:style style:name="P12" style:parent-style-name="Standardowy1" style:family="paragraph">
      <style:text-properties fo:font-size="12pt" style:font-size-asian="12pt" style:font-size-complex="12pt"/>
    </style:style>
    <style:style style:name="P13" style:parent-style-name="Standardowy1" style:family="paragraph">
      <style:text-properties fo:font-size="12pt" style:font-size-asian="12pt" style:font-size-complex="12pt"/>
    </style:style>
    <style:style style:name="P14" style:parent-style-name="Standardowy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7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8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9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0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owy1" style:family="paragraph">
      <style:paragraph-properties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2" style:parent-style-name="Standardowy1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0" style:parent-style-name="Standardowy1" style:family="paragraph">
      <style:paragraph-properties>
        <style:tab-stops>
          <style:tab-stop style:type="left" style:position="0.1972in"/>
        </style:tab-stops>
      </style:paragraph-properties>
    </style:style>
    <style:style style:name="P4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2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margin-bottom="0in" fo:line-height="150%" fo:text-indent="0.3937in"/>
    </style:style>
    <style:style style:name="T4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color="#000000" style:language-asian="en" style:country-asian="US"/>
    </style:style>
    <style:style style:name="T57" style:parent-style-name="Domyślnaczcionkaakapitu" style:family="text">
      <style:text-properties style:font-name="Times New Roman"/>
    </style:style>
    <style:style style:name="P58" style:parent-style-name="Bezodstępów" style:family="paragraph">
      <style:text-properties style:font-name="Times New Roman"/>
    </style:style>
    <style:style style:name="P59" style:parent-style-name="Bezodstępów" style:family="paragraph">
      <style:text-properties style:font-name="Times New Roman"/>
    </style:style>
    <style:style style:name="P60" style:parent-style-name="Bezodstępów" style:family="paragraph">
      <style:text-properties style:font-name="Times New Roman"/>
    </style:style>
    <style:style style:name="P61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Bezodstępów" style:family="paragraph">
      <style:text-properties style:font-name="Times New Roman"/>
    </style:style>
    <style:style style:name="P64" style:parent-style-name="Bezodstępów" style:family="paragraph">
      <style:text-properties style:font-name="Times New Roman"/>
    </style:style>
    <style:style style:name="P65" style:parent-style-name="Bezodstępów" style:family="paragraph">
      <style:text-properties style:font-name="Times New Roman"/>
    </style:style>
    <style:style style:name="P66" style:parent-style-name="Bezodstępów" style:family="paragraph">
      <style:text-properties style:font-name="Times New Roman"/>
    </style:style>
    <style:style style:name="P67" style:parent-style-name="Bezodstępów" style:family="paragraph">
      <style:text-properties style:font-name="Times New Roman"/>
    </style:style>
    <style:style style:name="P68" style:parent-style-name="Bezodstępów" style:family="paragraph">
      <style:text-properties style:font-name="Times New Roman"/>
    </style:style>
    <style:style style:name="P69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70" style:parent-style-name="Akapitzlistą" style:family="paragraph">
      <style:paragraph-properties fo:widows="0" fo:orphans="0" fo:margin-bottom="0in">
        <style:tab-stops>
          <style:tab-stop style:type="left" style:position="5.7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8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en" style:country-asian="US"/>
    </style:style>
    <style:style style:name="P7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5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6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7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8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9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0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1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2" style:parent-style-name="Tekstpodstawowy21" style:family="paragraph">
      <style:paragraph-properties fo:text-align="center"/>
      <style:text-properties fo:font-weight="bold" style:font-weight-asian="bold"/>
    </style:style>
    <style:style style:name="P103" style:parent-style-name="Tekstpodstawowy21" style:family="paragraph">
      <style:paragraph-properties fo:text-align="end"/>
      <style:text-properties fo:font-size="14pt" style:font-size-asian="14pt"/>
    </style:style>
    <style:style style:name="TableColumn105" style:family="table-column">
      <style:table-column-properties style:column-width="4.9222in" style:use-optimal-column-width="false"/>
    </style:style>
    <style:style style:name="Table104" style:family="table">
      <style:table-properties style:width="4.9222in" fo:margin-left="1.0326in" table:align="left"/>
    </style:style>
    <style:style style:name="TableRow106" style:family="table-row">
      <style:table-row-properties style:min-row-height="1.125in" style:use-optimal-row-height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09" style:parent-style-name="Tekstpodstawowy21" style:family="paragraph">
      <style:paragraph-properties fo:text-align="center"/>
      <style:text-properties fo:font-size="10pt" style:font-size-asian="10pt"/>
    </style:style>
    <style:style style:name="P110" style:parent-style-name="Tekstpodstawowy21" style:family="paragraph">
      <style:paragraph-properties fo:text-align="center"/>
      <style:text-properties fo:font-size="10pt" style:font-size-asian="10pt"/>
    </style:style>
    <style:style style:name="P111" style:parent-style-name="Tekstpodstawowy21" style:family="paragraph">
      <style:paragraph-properties fo:text-align="center"/>
      <style:text-properties fo:font-size="10pt" style:font-size-asian="10pt"/>
    </style:style>
    <style:style style:name="P112" style:parent-style-name="Tekstpodstawowy21" style:family="paragraph">
      <style:paragraph-properties fo:text-align="center"/>
      <style:text-properties fo:font-size="10pt" style:font-size-asian="10pt"/>
    </style:style>
    <style:style style:name="P113" style:parent-style-name="Tekstpodstawowy21" style:family="paragraph">
      <style:paragraph-properties fo:text-align="center"/>
      <style:text-properties fo:font-size="10pt" style:font-size-asian="10pt"/>
    </style:style>
    <style:style style:name="P114" style:parent-style-name="Tekstpodstawowy21" style:family="paragraph">
      <style:paragraph-properties fo:text-align="center"/>
      <style:text-properties fo:font-size="10pt" style:font-size-asian="10pt"/>
    </style:style>
    <style:style style:name="P115" style:parent-style-name="Tekstpodstawowy21" style:family="paragraph">
      <style:paragraph-properties fo:text-align="center"/>
      <style:text-properties fo:font-size="10pt" style:font-size-asian="10pt"/>
    </style:style>
    <style:style style:name="P116" style:parent-style-name="Tekstpodstawowy21" style:family="paragraph">
      <style:paragraph-properties fo:text-align="center"/>
      <style:text-properties fo:font-size="10pt" style:font-size-asian="10pt"/>
    </style:style>
    <style:style style:name="P117" style:parent-style-name="Tekstpodstawowy21" style:family="paragraph">
      <style:paragraph-properties fo:text-align="center"/>
      <style:text-properties fo:font-size="10pt" style:font-size-asian="10pt"/>
    </style:style>
    <style:style style:name="P118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9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20" style:parent-style-name="Tekstpodstawowy2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21" style:parent-style-name="Tekstpodstawowy21" style:family="paragraph">
      <style:text-properties fo:font-size="14pt" style:font-size-asian="14pt"/>
    </style:style>
    <style:style style:name="P122" style:parent-style-name="Tekstpodstawowy21" style:family="paragraph">
      <style:paragraph-properties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3" style:parent-style-name="Tekstpodstawowy2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4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5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6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7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8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9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1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2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3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4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5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6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7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8" style:parent-style-name="Tekstpodstawowy21" style:family="paragraph">
      <style:paragraph-properties fo:margin-left="0.4923in" fo:text-indent="0in">
        <style:tab-stops/>
      </style:paragraph-properties>
    </style:style>
    <style:style style:name="P139" style:parent-style-name="Tekstpodstawowy21" style:family="paragraph">
      <style:paragraph-properties fo:margin-left="0.4923in" fo:text-indent="0in">
        <style:tab-stops/>
      </style:paragraph-properties>
    </style:style>
    <style:style style:name="P140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41" style:parent-style-name="Standardowy1" style:family="paragraph">
      <style:paragraph-properties fo:text-align="justify"/>
      <style:text-properties fo:font-weight="bold" style:font-weight-asian="bold"/>
    </style:style>
    <style:style style:name="P142" style:parent-style-name="Standardowy1" style:family="paragraph">
      <style:paragraph-properties fo:text-align="justify"/>
      <style:text-properties fo:font-weight="bold" style:font-weight-asian="bold"/>
    </style:style>
    <style:style style:name="P143" style:parent-style-name="Standardowy1" style:family="paragraph">
      <style:paragraph-properties fo:text-align="justify"/>
      <style:text-properties fo:font-weight="bold" style:font-weight-asian="bold"/>
    </style:style>
    <style:style style:name="P144" style:parent-style-name="Standardowy1" style:family="paragraph">
      <style:paragraph-properties fo:text-align="justify"/>
      <style:text-properties fo:font-weight="bold" style:font-weight-asian="bold"/>
    </style:style>
    <style:style style:name="P145" style:parent-style-name="Standardowy1" style:family="paragraph">
      <style:paragraph-properties fo:text-align="justify"/>
      <style:text-properties fo:font-weight="bold" style:font-weight-asian="bold"/>
    </style:style>
    <style:style style:name="P146" style:parent-style-name="Standardowy1" style:family="paragraph">
      <style:paragraph-properties fo:text-align="justify"/>
      <style:text-properties fo:font-weight="bold" style:font-weight-asian="bold"/>
    </style:style>
    <style:style style:name="P147" style:parent-style-name="Standardowy1" style:family="paragraph">
      <style:paragraph-properties fo:text-align="justify"/>
      <style:text-properties fo:font-weight="bold" style:font-weight-asian="bold"/>
    </style:style>
    <style:style style:name="P148" style:parent-style-name="Nagłówek5" style:family="paragraph">
      <style:paragraph-properties fo:text-align="start"/>
    </style:style>
  </office:automatic-styles>
  <office:body>
    <office:text text:use-soft-page-breaks="true">
      <text:p text:style-name="P1"><text:s text:c="7"/>Załącznik nr 1</text:p>
      <text:p text:style-name="P4"/>
      <text:p text:style-name="P5">FORMULARZ OFERTY</text:p>
      <text:p text:style-name="P6">( wzór dla wszystkich oferentów )</text:p>
      <text:p text:style-name="P7"/>
      <text:p text:style-name="P8">Na wykonywanie<text:s/>badań/udzielanie świadczeń zdrowotnych w zakresie:</text:p>
      <text:p text:style-name="P9"/>
      <text:p text:style-name="P10">………………………………………………………………………………………………………….</text:p>
      <text:p text:style-name="P11"/>
      <text:p text:style-name="P12">.,………………………………………………………………………………………………………...</text:p>
      <text:p text:style-name="P13"/>
      <text:list text:style-name="LFO1" text:continue-numbering="true">
        <text:list-item>
          <text:p text:style-name="P14"><text:span text:style-name="T15">Instrukcja dla oferenta:</text:span></text:p>
        </text:list-item>
      </text:list>
      <text:p text:style-name="P16">1. Niniejszy Formularz Ofert – traktowany jako wzór, winien być wypełniony, podpisany<text:s/><text:line-break/>i opieczętowany z należytą starannością.</text:p>
      <text:p text:style-name="P17">2. Wszystkie wyszczególnione rozdziały muszą być wypełnione wraz z załączeniem odpowiednich wymaganych dokumentów.</text:p>
      <text:p text:style-name="P18">3. Dokument w postaci kserokopii musi być potwierdzony „za zgodność z oryginałem”, podpisem<text:s/><text:line-break/>i pieczątką – osobę uprawnioną do składania oświadczeń w imieniu Oferenta.</text:p>
      <text:p text:style-name="P19"/>
      <text:p text:style-name="P20">II. <text:s text:c="2"/>Dane o Oferencie:</text:p>
      <text:list text:style-name="LFO2" text:continue-numbering="true">
        <text:list-item>
          <text:p text:style-name="P21">Pełna nazwa Oferenta</text:p>
        </text:list-item>
      </text:list>
      <text:p text:style-name="P22">(imię i nazwisko lub nazwa firmy, numer wpisu do właściwego rejestru).</text:p>
      <text:p text:style-name="P23"/>
      <text:p text:style-name="P24">.................................................................................................................................................................</text:p>
      <text:p text:style-name="P25"><text:s/><text:s text:c="30"/></text:p>
      <text:p text:style-name="P26">.................................................................................................................................................................</text:p>
      <text:p text:style-name="P27"><text:s text:c="9"/></text:p>
      <text:p text:style-name="P28">III. Adres Oferenta:</text:p>
      <text:p text:style-name="P29"/>
      <text:p text:style-name="P30">ul. ........................................................, nr ..............................................................................................</text:p>
      <text:p text:style-name="P31"><text:s text:c="29"/></text:p>
      <text:p text:style-name="P32">Kod pocztowy ............................, miejscowość .....................................................................................</text:p>
      <text:p text:style-name="P33"><text:s/></text:p>
      <text:p text:style-name="P34">Tel. (0.......) ........................................., faks (0.......)...............................................................................</text:p>
      <text:p text:style-name="P35"/>
      <text:p text:style-name="P36">Regon..................................................., NIP ..........................................................................................</text:p>
      <text:p text:style-name="P37"/>
      <text:p text:style-name="P38">e-mail………………………………………………………………………….………………………..</text:p>
      <text:p text:style-name="P39"/>
      <text:p text:style-name="P40"/>
      <text:p text:style-name="P41">Nazwa banku i nr<text:s/>rachunku.....................................................................................................................</text:p>
      <text:p text:style-name="P42"/>
      <text:p text:style-name="P43"/>
      <text:p text:style-name="P44"><text:span text:style-name="T45">Oświadczam, że wypełniłem obowiązki informacyjne przewidziane w art. 13 lub art. 14 RODO</text:span><text:span text:style-name="T46">1)</text:span><text:span text:style-name="T47"><text:s/>wobec osób fizycznych,<text:s/></text:span><text:span text:style-name="T48">od których<text:s/></text:span><text:span text:style-name="T49">dane osobowe bezpośrednio lub pośrednio pozyskałem</text:span><text:span text:style-name="T50"><text:s/>w celu ubiegania się o świadczenie usług w niniejszym postępowaniu</text:span><text:span text:style-name="T51">.</text:span></text:p>
      <text:p text:style-name="P52">Inne informacje Wykonawcy:</text:p>
      <text:p text:style-name="P53">…………………………………….……………………………………………………………</text:p>
      <text:p text:style-name="P54"/>
      <text:soft-page-break/>
      <text:p text:style-name="P55"><text:span text:style-name="T56">W załączeniu:</text:span><text:span text:style-name="T57"><text:s text:c="9"/></text:span></text:p>
      <text:p text:style-name="P58">1.Kserokopia aktualnego wpisu z KRS lub zaświadczenie o wpisie do ewidencji o działalności gospodarczej.</text:p>
      <text:p text:style-name="P59"><text:s text:c="3"/>podmiotów wykonujących działalność leczniczą.</text:p>
      <text:p text:style-name="P60">2. Dane identyfikacyjne Oferenta. Regon , NIP – kserokopia.</text:p>
      <text:p text:style-name="P61"><text:span text:style-name="T62">3. Kserokopia prawa wykonywania zawodu oraz dyplom specjalizacji z danej dziedziny. <text:s text:c="2"/></text:span></text:p>
      <text:p text:style-name="P63">4.<text:s/>Kopia polisy lub innego dokumentu potwierdzającego zawarcie przez Oferenta Umowy ubezpieczenia od</text:p>
      <text:p text:style-name="P64"><text:s text:c="4"/>odpowiedzialności cywilnej, obowiązującej na dzień <text:s/>rozstrzygnięcia konkursu wraz z oświadczeniem <text:s text:c="2"/><text:line-break/><text:s text:c="4"/>Oferenta o kontynuacji polisy ubezpieczenia obejmującej okres obowiązywania umowy.</text:p>
      <text:p text:style-name="P65">5. Zaświadczenie od lekarza medycyny pracy o braku przeciwwskazań wykonywania pracy lekarza.</text:p>
      <text:p text:style-name="P66">6. Aktualne zaświadczenie o ukończeniu szkolenia okresowego w zakresie bhp <text:s/>adekwatnego dla swojej</text:p>
      <text:p text:style-name="P67"><text:s text:c="4"/>grupy <text:s text:c="3"/>zawodowej, którą<text:s/>reprezentuje i której charakter pracy wiąże się z <text:s/>narażeniem na czynniki</text:p>
      <text:p text:style-name="P68"><text:s text:c="4"/>szkodliwe dla zdrowia, uciążliwe lub niebezpieczne albo z <text:s/>odpowiedzialnością w zakresie bhp.</text:p>
      <text:p text:style-name="P69"/>
      <text:p text:style-name="P70"/>
      <text:p text:style-name="P71">Na ……… kolejno ponumerowanych stronach składamy całość oferty.</text:p>
      <text:p text:style-name="P72"/>
      <text:p text:style-name="P73"/>
      <text:p text:style-name="P74">…………………………….,<text:s/>dn. ……………..</text:p>
      <text:p text:style-name="P75"><text:tab/><text:tab/><text:tab/><text:tab/><text:tab/><text:tab/><text:tab/><text:tab/><text:tab/><text:tab/><text:tab/><text:tab/><text:tab/><text:tab/></text:p>
      <text:p text:style-name="P76"><text:tab/><text:tab/><text:tab/><text:tab/><text:s text:c="4"/><text:tab/><text:s text:c="7"/></text:p>
      <text:p text:style-name="P77"><text:s text:c="76"/>……………………….……………………….</text:p>
      <text:p text:style-name="P78"><text:s text:c="101"/>(pieczęć/podpisy osób/by upoważnionej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Załącznik nr 2</text:p>
      <text:p text:style-name="P102">(wzór dla wszystkich oferentów)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Nazwa /pieczęć firmowa z pełna nazwą Oferenta</text:p>
          </table:table-cell>
        </table:table-row>
      </table:table>
      <text:p text:style-name="P118"/>
      <text:p text:style-name="P119"/>
      <text:p text:style-name="P120">OŚWIADCZENIE <text:s/>OFERENTA</text:p>
      <text:p text:style-name="P121"/>
      <text:p text:style-name="P122">Oświadczam, że jako Oferent:</text:p>
      <text:p text:style-name="P12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4">Zapoznałem się z treścią ogłoszenia.</text:p>
                                </text:list-item>
                                <text:list-item>
                                  <text:p text:style-name="P125">Zapoznałem<text:s/>się ze szczegółowymi warunkami konkursu ofert i materiałami informacyjnymi – nie wnoszę w tym zakresie zastrzeżeń</text:p>
                                </text:list-item>
                                <text:list-item>
                                  <text:p text:style-name="P126">Zapoznałem się ze wszystkimi koniecznymi informacjami niezbędnymi do przygotowania oferty oraz wykonania usługi zamówienia.</text:p>
                                </text:list-item>
                                <text:list-item>
                                  <text:p text:style-name="P127">Przez okres 30 dni<text:s/>od daty złożenia jestem związany niniejszą ofertą</text:p>
                                </text:list-item>
                                <text:list-item>
                                  <text:p text:style-name="P128">Nie wnoszę zastrzeżeń <text:s/>do załączonego wzoru umowy i zobowiązuję się do jej podpisania na warunkach, określonych w umowie w miejscu i terminie wyznaczonym przez Zamawiającego</text:p>
                                </text:list-item>
                                <text:list-item>
                                  <text:p text:style-name="P129">Dane przedstawione w ofercie i<text:s/>wszystkich załączonych dokumentach oraz <text:s/>kserokopiach są zgodne z aktualnym stanem faktycznym i prawnym.</text:p>
                                </text:list-item>
                                <text:list-item>
                                  <text:p text:style-name="P130">Posiadam aktualne ubezpieczenie od odpowiedzialności cywilnej OC i zobowiązuję się do dostarczenia <text:s/>polisy na okres obowiązywania umowy</text:p>
                                </text:list-item>
                                <text:list-item>
                                  <text:p text:style-name="P131">Posiadam<text:s/>uprawnienia i kwalifikacje wynikające z dokumentów załączonych do ofer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wymaganych do wykonywania usługi.</text:p>
      <text:p text:style-name="P133"/>
      <text:p text:style-name="P134"/>
      <text:p text:style-name="P135"/>
      <text:p text:style-name="P136"/>
      <text:p text:style-name="P137"/>
      <text:p text:style-name="P138">..........................................<text:tab/><text:tab/><text:tab/>...................................................................</text:p>
      <text:p text:style-name="P139"><text:s text:c="6"/>Miejscowość, data<text:tab/><text:tab/><text:tab/><text:tab/><text:tab/><text:s text:c="3"/><text:s text:c="3"/>podpis Oferenta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owy1" style:next-style-name="Standardowy1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2-03-18T09:09:00Z</meta:creation-date>
    <dc:date>2022-03-18T09:47:00Z</dc:date>
    <meta:print-date>2022-03-18T09:47:00Z</meta:print-date>
    <meta:template xlink:href="Normal.dotm" xlink:type="simple"/>
    <meta:editing-cycles>2</meta:editing-cycles>
    <meta:editing-duration>PT1380S</meta:editing-duration>
    <meta:document-statistic meta:page-count="3" meta:paragraph-count="9" meta:word-count="710" meta:character-count="4962" meta:row-count="35" meta:non-whitespace-character-count="4261"/>
  </office:meta>
</office:document-meta>
</file>