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system" style:font-pitch="variable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weight="bold" style:font-weight-asian="bold" fo:font-size="9pt" style:font-size-asian="9pt" style:font-size-complex="9pt"/>
    </style:style>
    <style:style style:name="P2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3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4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ableColumn6" style:family="table-column">
      <style:table-column-properties style:column-width="0.3506in" style:use-optimal-column-width="false"/>
    </style:style>
    <style:style style:name="TableColumn7" style:family="table-column">
      <style:table-column-properties style:column-width="3.5868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0.8513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5" style:family="table">
      <style:table-properties style:width="10.4965in" fo:margin-left="-0.406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4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42" style:parent-style-name="Domyślnaczcionkaakapitu" style:family="text">
      <style:text-properties style:font-name="Verdana" style:font-name-complex="Times New Roman" fo:color="#000000" fo:font-size="9pt" style:font-size-asian="9pt" style:font-size-complex="9pt" style:language-asian="en" style:country-asian="US"/>
    </style:style>
    <style:style style:name="T43" style:parent-style-name="Domyślnaczcionkaakapitu" style:family="text">
      <style:text-properties style:font-name="Verdana" style:font-name-complex="Times New Roman" fo:color="#000000" fo:font-size="9pt" style:font-size-asian="9pt" style:font-size-complex="9pt" style:language-asian="en" style:country-asian="US"/>
    </style:style>
    <style:style style:name="T44" style:parent-style-name="Domyślnaczcionkaakapitu" style:family="text">
      <style:text-properties style:font-name="Verdana" style:font-name-complex="Times New Roman" fo:color="#000000" fo:font-size="9pt" style:font-size-asian="9pt" style:font-size-complex="9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end"/>
      <style:text-properties style:font-name="Verdana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9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P80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P81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P82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P83" style:parent-style-name="Standard" style:family="paragraph">
      <style:paragraph-properties fo:margin-left="7.3659in" fo:text-indent="0.009in">
        <style:tab-stops/>
      </style:paragraph-properties>
      <style:text-properties style:font-name="Verdana" fo:font-size="9pt" style:font-size-asian="9pt" style:font-size-complex="9pt"/>
    </style:style>
    <style:style style:name="P84" style:parent-style-name="Standard" style:family="paragraph">
      <style:paragraph-properties fo:margin-left="7.3659in" fo:text-indent="0.009in">
        <style:tab-stops/>
      </style:paragraph-properties>
      <style:text-properties style:font-name="Verdana" fo:font-size="9pt" style:font-size-asian="9pt" style:font-size-complex="9pt"/>
    </style:style>
    <style:style style:name="P85" style:parent-style-name="Standard" style:family="paragraph">
      <style:paragraph-properties fo:margin-left="7.375in">
        <style:tab-stops/>
      </style:paragraph-properties>
      <style:text-properties style:font-name="Verdana" fo:font-size="9pt" style:font-size-asian="9pt" style:font-size-complex="9pt"/>
    </style:style>
    <style:style style:name="P86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87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88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89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0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1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2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3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ableColumn95" style:family="table-column">
      <style:table-column-properties style:column-width="0.3506in" style:use-optimal-column-width="false"/>
    </style:style>
    <style:style style:name="TableColumn96" style:family="table-column">
      <style:table-column-properties style:column-width="3.5506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94" style:family="table">
      <style:table-properties style:width="10.4965in" fo:margin-left="-0.4069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7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9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line-height="115%"/>
      <style:text-properties style:font-name="Verdana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 fo:line-height="115%"/>
      <style:text-properties style:font-name="Verdana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line-height="115%"/>
      <style:text-properties style:font-name="Verdana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line-height="115%"/>
      <style:text-properties style:font-name="Verdana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line-height="115%"/>
      <style:text-properties style:font-name="Verdana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line-height="115%"/>
      <style:text-properties style:font-name="Verdana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line-height="115%"/>
      <style:text-properties style:font-name="Verdana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line-height="115%"/>
      <style:text-properties style:font-name="Verdana"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end"/>
      <style:text-properties style:font-name="Verdana" fo:font-size="9pt" style:font-size-asian="9pt" style:font-size-complex="9pt"/>
    </style:style>
    <style:style style:name="P22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240" style:parent-style-name="Standard" style:family="paragraph">
      <style:text-properties style:font-name="Verdana" fo:font-size="9pt" style:font-size-asian="9pt" style:font-size-complex="9pt"/>
    </style:style>
    <style:style style:name="P241" style:parent-style-name="Standard" style:family="paragraph">
      <style:paragraph-properties fo:margin-left="6.3916in">
        <style:tab-stops/>
      </style:paragraph-properties>
      <style:text-properties style:font-name="Verdana" fo:font-size="9pt" style:font-size-asian="9pt" style:font-size-complex="9pt"/>
    </style:style>
    <style:style style:name="P242" style:parent-style-name="Standard" style:family="paragraph">
      <style:paragraph-properties fo:margin-left="6.3916in">
        <style:tab-stops/>
      </style:paragraph-properties>
      <style:text-properties style:font-name="Verdana" fo:font-size="9pt" style:font-size-asian="9pt" style:font-size-complex="9pt"/>
    </style:style>
    <style:style style:name="P243" style:parent-style-name="Standard" style:family="paragraph">
      <style:paragraph-properties fo:margin-left="6.3916in">
        <style:tab-stops/>
      </style:paragraph-properties>
      <style:text-properties style:font-name="Verdana" fo:font-size="9pt" style:font-size-asian="9pt" style:font-size-complex="9pt"/>
    </style:style>
    <style:style style:name="P244" style:parent-style-name="Standard" style:family="paragraph">
      <style:paragraph-properties fo:margin-left="6.3916in">
        <style:tab-stops/>
      </style:paragraph-properties>
      <style:text-properties style:font-name="Verdana" fo:font-size="9pt" style:font-size-asian="9pt" style:font-size-complex="9pt"/>
    </style:style>
    <style:style style:name="P245" style:parent-style-name="Standard" style:family="paragraph">
      <style:paragraph-properties fo:margin-left="7.375in">
        <style:tab-stops/>
      </style:paragraph-properties>
      <style:text-properties style:font-name="Verdana" fo:font-size="9pt" style:font-size-asian="9pt" style:font-size-complex="9pt"/>
    </style:style>
    <style:style style:name="P246" style:parent-style-name="Standard" style:family="paragraph">
      <style:text-properties style:font-name="Verdana" fo:font-size="9pt" style:font-size-asian="9pt" style:font-size-complex="9pt"/>
    </style:style>
    <style:style style:name="P247" style:parent-style-name="Stand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Załącznik Nr 2 do SIWZ</text:p>
      <text:p text:style-name="P2"/>
      <text:p text:style-name="P3"/>
      <text:p text:style-name="P4">PAKIET NR 1<text:tab/><text:tab/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sprzętu</text:p>
          </table:table-cell>
          <table:table-cell table:style-name="TableCell20">
            <text:p text:style-name="P21">Ilość sztuk</text:p>
          </table:table-cell>
          <table:table-cell table:style-name="TableCell22">
            <text:p text:style-name="P23">Cena jednostkowa netto</text:p>
          </table:table-cell>
          <table:table-cell table:style-name="TableCell24">
            <text:p text:style-name="P25">Stawka VAT</text:p>
          </table:table-cell>
          <table:table-cell table:style-name="TableCell26">
            <text:p text:style-name="P27">Łączna wartość netto</text:p>
          </table:table-cell>
          <table:table-cell table:style-name="TableCell28">
            <text:p text:style-name="P29">Łączna wartość brutto</text:p>
          </table:table-cell>
          <table:table-cell table:style-name="TableCell30">
            <text:p text:style-name="P31">Próbki</text:p>
          </table:table-cell>
          <table:table-cell table:style-name="TableCell32">
            <text:p text:style-name="P33">Producent nr katalogowy /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Rękawiczki diagnostyczne<text:s/></text:span><text:span text:style-name="T40">nitrylowe, teksturowana powierzchnia na min końcówkach palców, AQL≤1,5, możliwość noszenia na prawej i lewej dłoni, mankiet zakończony pogrubionym brzegiem lub rolowany zapobiegający samo zwijaniu się, długość min. 240 mm, o obniżonej grubości ≤ 0,14 mm,.<text:s/></text:span><text:span text:style-name="T41">Zarejestrowane jako wyrób medyczny kl. I i środek ochrony osobistej kategorii III,<text:s/></text:span><text:span text:style-name="T42">(przebadane pod kątem PN-EN 420, PN-EN 374-2, PN-EN 374-3, PN-EN 388). Rękawice powinny spełniać normy PN-EN 455, PN-EN 420 - potwierdzenie protokołem badań z laboratorium p</text:span><text:span text:style-name="T43">roducenta. Rękawice powinny spełniać normę PN-EN 374, potwierdzone certyfikatem typu WE, wydanym przez jednostkę niezależną. Odporne co najmniej na 10 substancji chemicznych na poziomie min. 6, przebadane wg. normy PN-EN 374-3. Odporne na przenikanie wirus</text:span><text:span text:style-name="T44">ów zgodnie z ASTMF 1671, potwierdzone certyfikatem z jednostki niezależnej. W rozmiarach XS, S, M, L, XL. Opakowanie rękawic powinno mieć kodowany kolorystycznie rozmiar oraz podwójne oznaczenie rozmiaru. Op. a’100szt.</text:span></text:p>
          </table:table-cell>
          <table:table-cell table:style-name="TableCell45">
            <text:p text:style-name="P46">75000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Tak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RAZEM</text:p>
            <text:p text:style-name="P64"/>
          </table:table-cell>
          <table:table-cell table:style-name="TableCell65">
            <text:p text:style-name="P66">---------</text:p>
          </table:table-cell>
          <table:table-cell table:style-name="TableCell67">
            <text:p text:style-name="P68">--------------</text:p>
          </table:table-cell>
          <table:table-cell table:style-name="TableCell69">
            <text:p text:style-name="P70">----------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--------</text:p>
          </table:table-cell>
          <table:table-cell table:style-name="TableCell77">
            <text:p text:style-name="P78">-------------</text:p>
          </table:table-cell>
        </table:table-row>
      </table:table>
      <text:p text:style-name="P79"/>
      <text:p text:style-name="P80"/>
      <text:p text:style-name="P81">(Do oceny jakości wymagane próbki po 1 oryginalnym opakowaniu rozmiaru S, M, L)</text:p>
      <text:p text:style-name="P82"/>
      <text:p text:style-name="P83"/>
      <text:p text:style-name="P84">……………………………………………….</text:p>
      <text:p text:style-name="P85">data i podpis Wykonawcy</text:p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PAKIET NR 2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p</text:p>
          </table:table-cell>
          <table:table-cell table:style-name="TableCell107">
            <text:p text:style-name="P108">Nazwa sprzętu</text:p>
          </table:table-cell>
          <table:table-cell table:style-name="TableCell109">
            <text:p text:style-name="P110">Ilość sztuk</text:p>
          </table:table-cell>
          <table:table-cell table:style-name="TableCell111">
            <text:p text:style-name="P112">Cena jednostkowa <text:s/>netto</text:p>
          </table:table-cell>
          <table:table-cell table:style-name="TableCell113">
            <text:p text:style-name="P114">Stawka VAT</text:p>
          </table:table-cell>
          <table:table-cell table:style-name="TableCell115">
            <text:p text:style-name="P116">Łączna wartość netto</text:p>
          </table:table-cell>
          <table:table-cell table:style-name="TableCell117">
            <text:p text:style-name="P118">Łączna wartość brutto</text:p>
          </table:table-cell>
          <table:table-cell table:style-name="TableCell119">
            <text:p text:style-name="P120">Próbki</text:p>
          </table:table-cell>
          <table:table-cell table:style-name="TableCell121">
            <text:p text:style-name="P122">Producent/ nr katalogowy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Maski chirurgiczne 3-warstwowe o rozmiarze 17,5 x 9,5 cm<text:s/>z wkładką modelującą na nos,, wiązane na troki, niejałowe, zgodne z wymaganiami normy PN-EN 14683 dla wymagań użytkowania typu II, minimalny stopień filtracji BFE 98% aerozoli biologicznych.</text:p>
          </table:table-cell>
          <table:table-cell table:style-name="TableCell128">
            <text:p text:style-name="P129">100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Maski chirurgiczne 3-warstwowe o rozmiarze 17,5 x<text:s/>9,5 cm z wkładką modelującą na nos, mocowane na elastyczne gumki, niejałowe, zgodne z wymaganiami normy PN-EN 14683 dla wymagań użytkowania typu II, minimalny stopień filtracji BFE 98% aerozoli biologicznych.</text:p>
          </table:table-cell>
          <table:table-cell table:style-name="TableCell147">
            <text:p text:style-name="P148">200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Czepki chirurgiczne w formie<text:s/>beretu ściągane lekko elastyczną taśmą, wykonane z perforowanej włókniny polipropylenowej o gramaturze min 25g/m2. Średnica ok. 53 cm, w opakowaniu 100szt. kolor niebieski lub zielony.</text:p>
          </table:table-cell>
          <table:table-cell table:style-name="TableCell166">
            <text:p text:style-name="P167">70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Tak<text:s/></text:p>
            <text:p text:style-name="P178">1 szt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Czepki chirurgiczne typu „ furażerka” wiązane<text:s/>na troki. Głęboki po wywinięciu, część przednia tworzy dodatkową warstwę chłonną. Wykonane z perforowanej włókniny polipropylenowej o gramaturze min 25g/m2. W opakowaniu 100szt. kolor niebieski lub zielony</text:p>
          </table:table-cell>
          <table:table-cell table:style-name="TableCell186">
            <text:p text:style-name="P187">60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Tak<text:s/></text:p>
            <text:p text:style-name="P198">1 szt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Fartuch ochronny z<text:s/>włókniny polipropylenowej o gramaturze min. 17g/m2 zgodne z normą PN-EN 1773</text:p>
          </table:table-cell>
          <table:table-cell table:style-name="TableCell206">
            <text:p text:style-name="P207">1500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RAZEM:</text:p>
            <text:p text:style-name="P225"/>
          </table:table-cell>
          <table:table-cell table:style-name="TableCell226">
            <text:p text:style-name="P227">--------</text:p>
          </table:table-cell>
          <table:table-cell table:style-name="TableCell228">
            <text:p text:style-name="P229">-------------</text:p>
          </table:table-cell>
          <table:table-cell table:style-name="TableCell230">
            <text:p text:style-name="P231">----------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---------------</text:p>
          </table:table-cell>
          <table:table-cell table:style-name="TableCell238">
            <text:p text:style-name="P239">----------------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 text:c="16"/>……………………………………………….</text:p>
      <text:p text:style-name="P245">data i podpis Wykonawcy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system" style:font-pitch="variable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text-align="justify"/>
      <style:text-properties style:font-name="Arial" style:font-name-complex="Arial" fo:color="#000000" style:letter-kerning="false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PageNumber" style:display-name="Page Number" style:family="text" style:parent-style-name="Domyślnaczcionkaakapitu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>
      <style:text-properties fo:font-weight="normal" style:font-weight-asian="normal" fo:font-style="normal" style:font-style-asian="normal" fo:font-size="10pt" style:font-size-asian="10pt"/>
    </style:style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gda.dziechciarz</dc:creator>
    <meta:creation-date>2020-05-12T08:44:00Z</meta:creation-date>
    <dc:date>2020-05-12T08:44:00Z</dc:date>
    <meta:print-date>2020-05-12T08:4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1" meta:character-count="2872" meta:row-count="20" meta:non-whitespace-character-count="2466"/>
  </office:meta>
</office:document-meta>
</file>