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4.124cm"/>
    </style:style>
    <style:style style:name="Tabela2.C" style:family="table-column">
      <style:table-column-properties style:column-width="4.12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4.002cm" fo:margin-left="0.743cm" table:align="left"/>
    </style:style>
    <style:style style:name="Tabela3.A" style:family="table-column">
      <style:table-column-properties style:column-width="5.249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4.7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Normalny">
      <style:text-properties fo:font-size="6pt" style:font-size-asian="6pt" style:font-size-complex="6pt"/>
    </style:style>
    <style:style style:name="P6" style:family="paragraph" style:parent-style-name="Bez_20_odstępów">
      <style:text-properties fo:font-weight="bold" style:font-weight-asian="bold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text-properties officeooo:paragraph-rsid="000d4232"/>
    </style:style>
    <style:style style:name="P9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Akapit_20_z_20_listą" style:list-style-name="L1"/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a6d4" style:font-weight-asian="bold" style:font-weight-complex="bold"/>
    </style:style>
    <style:style style:name="T5" style:family="text">
      <style:text-properties officeooo:rsid="000d4232"/>
    </style:style>
    <style:style style:name="T6" style:family="text">
      <style:text-properties fo:font-size="10.5pt" officeooo:rsid="000d4232" style:font-size-asian="9.14999961853027pt" style:font-size-complex="10.5pt"/>
    </style:style>
    <style:style style:name="T7" style:family="text">
      <style:text-properties officeooo:rsid="000ea6d4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4"/>ZAŁĄCZNIK NR <text:s/>3<text:span text:style-name="T7">d</text:span></text:p>
      <text:p text:style-name="P4"><text:tab/><text:tab/><text:tab/><text:tab/><text:tab/><text:tab/><text:tab/><text:tab/><text:tab/><text:tab/> <text:s text:c="11"/><text:span text:style-name="T7">Izba Przyjęć</text:span><text:span text:style-name="T6"> dyżury</text:span></text:p>
      <text:p text:style-name="P4"/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876342400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za godzinę dyżuru <text:line-break/>w <text:s/><text:span text:style-name="T7">Izbie Przyjęć</text:span></text:p>
          </table:table-cell>
        </table:table-row>
      </table:table>
      <text:p text:style-name="P5"><text:s text:c="15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6876328528">
          <table:table-cell table:style-name="Tabela2.A1" office:value-type="string">
            <text:p text:style-name="Normalny">SP ZOZ w Myszkowie – <text:span text:style-name="T7">Izba Przyjęć</text:span></text:p>
            <text:list xml:id="list3781219389" text:style-name="L1">
              <text:list-item>
                <text:p text:style-name="P10">Zakres - …………………………………………….</text:p>
              </text:list-item>
              <text:list-item>
                <text:p text:style-name="P10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P8">Dni <text:span text:style-name="T5">robocze</text:span> <text:s text:c="39"/>1. <text:s text:c="3"/>…………………………. <text:s text:c="40"/></text:p>
            <text:p text:style-name="Normalny">2. <text:s text:c="3"/>………………………….</text:p>
            <text:list xml:id="list132011717887685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1" office:value-type="string">
            <text:p text:style-name="P8"><text:s/>Dni świąteczne <text:s text:c="23"/></text:p>
            <text:p text:style-name="P8">1. ………………………………</text:p>
            <text:p text:style-name="Normalny"><text:s/>2. ……………………………..</text:p>
          </table:table-cell>
        </table:table-row>
      </table:table>
      <text:p text:style-name="Normalny"/>
      <text:p text:style-name="Bez_20_odstępów"/>
      <text:p text:style-name="P6">2. Organizacja i proponowany czas udzielania świadczeń zdrowotnych: w <text:span text:style-name="T7">Izbie Przyjęć</text:span> <text:span text:style-name="T5">z</text:span>godnie <text:line-break/>z wymogami NFZ.</text:p>
      <text:p text:style-name="Normalny"/>
      <text:p text:style-name="Normalny"><text:span text:style-name="T3"><text:s/></text:span><text:span text:style-name="T4">Izba Przyjęć</text:span> <text:span text:style-name="Domyślna_20_czcionka_20_akapitu"><text:span text:style-name="T2">w ilościach dyżurów miesięczni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06876338864">
          <table:table-cell table:style-name="Tabela3.A1" office:value-type="string">
            <text:p text:style-name="P7">Nazwa dyżuru</text:p>
          </table:table-cell>
          <table:table-cell table:style-name="Tabela3.A1" office:value-type="string">
            <text:p text:style-name="P7">miesięczna ilość dyżurów - Dni <text:span text:style-name="T5">robocze</text:span></text:p>
          </table:table-cell>
          <table:table-cell table:style-name="Tabela3.A1" office:value-type="string">
            <text:p text:style-name="P7">miesięczna ilość dyżurów - Dni świąteczne</text:p>
          </table:table-cell>
        </table:table-row>
        <table:table-row table:style-name="TableLine1906876334784">
          <table:table-cell table:style-name="Tabela3.A1" office:value-type="string">
            <text:p text:style-name="Normalny">Dyżur 24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876341584">
          <table:table-cell table:style-name="Tabela3.A1" office:value-type="string">
            <text:p text:style-name="Normalny">Dyżur 16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876339408">
          <table:table-cell table:style-name="Tabela3.A1" office:value-type="string">
            <text:p text:style-name="Normalny"/>
            <text:p text:style-name="Normalny">Dyżur inne …………………….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876335056">
          <table:table-cell table:style-name="Tabela3.A1" office:value-type="string">
            <text:p text:style-name="Normalny">Praca w oddziale w godzinach pomiędzy 7.00 – 15.00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12-01T10:12:00Z</meta:creation-date>
    <dc:date>2021-12-03T13:20:09.999000000</dc:date>
    <meta:print-date>2021-12-03T13:20:08.140000000</meta:print-date>
    <meta:editing-cycles>7</meta:editing-cycles>
    <meta:editing-duration>PT43M8S</meta:editing-duration>
    <meta:document-statistic meta:table-count="3" meta:image-count="0" meta:object-count="0" meta:page-count="1" meta:paragraph-count="27" meta:word-count="113" meta:character-count="1259" meta:non-whitespace-character-count="697"/>
    <meta:template xlink:type="simple" xlink:actuate="onRequest" xlink:title="" xlink:href="../ZAŁĄCZNIK%20NR%20%203%20do%20SWKO%20dyżury.odt/Normal"/>
  </office:meta>
</office:document-meta>
</file>