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7.811cm"/>
    </style:style>
    <style:style style:name="Tabela1.B" style:family="table-column">
      <style:table-column-properties style:column-width="8.438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193cm" fo:margin-left="0cm" table:align="left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4.124cm"/>
    </style:style>
    <style:style style:name="Tabela2.C" style:family="table-column">
      <style:table-column-properties style:column-width="4.126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4.002cm" fo:margin-left="0.743cm" table:align="left"/>
    </style:style>
    <style:style style:name="Tabela3.A" style:family="table-column">
      <style:table-column-properties style:column-width="5.249cm"/>
    </style:style>
    <style:style style:name="Tabela3.B" style:family="table-column">
      <style:table-column-properties style:column-width="4.001cm"/>
    </style:style>
    <style:style style:name="Tabela3.C" style:family="table-column">
      <style:table-column-properties style:column-width="4.752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owy1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owy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Normalny">
      <style:text-properties fo:font-size="6pt" style:font-size-asian="6pt" style:font-size-complex="6pt"/>
    </style:style>
    <style:style style:name="P5" style:family="paragraph" style:parent-style-name="Bez_20_odstępów">
      <style:text-properties fo:font-weight="bold" style:font-weight-asian="bold"/>
    </style:style>
    <style:style style:name="P6" style:family="paragraph" style:parent-style-name="Normalny">
      <style:text-properties fo:font-weight="bold" style:font-weight-asian="bold"/>
    </style:style>
    <style:style style:name="P7" style:family="paragraph" style:parent-style-name="Akapit_20_z_20_listą" style:list-style-name="L1"/>
    <style:style style:name="P8" style:family="paragraph" style:parent-style-name="Normalny">
      <style:text-properties officeooo:paragraph-rsid="000d4232"/>
    </style:style>
    <style:style style:name="P9" style:family="paragraph" style:parent-style-name="Standardowy1" style:master-page-name="MP0">
      <style:paragraph-properties fo:margin-left="-0.501cm" fo:margin-right="0cm" fo:text-align="justify" style:justify-single-word="false" fo:text-indent="0.501cm" style:auto-text-indent="false" style:page-number="auto" fo:break-before="page">
        <style:tab-stops>
          <style:tab-stop style:position="1.252cm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Standardowy1">
      <style:paragraph-properties fo:margin-left="-0.501cm" fo:margin-right="0cm" fo:text-align="justify" style:justify-single-word="false" fo:text-indent="0.501cm" style:auto-text-indent="false">
        <style:tab-stops>
          <style:tab-stop style:position="1.252cm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language="pl" fo:country="PL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d4232"/>
    </style:style>
    <style:style style:name="T4" style:family="text">
      <style:text-properties fo:font-size="10.5pt" officeooo:rsid="000d4232" style:font-size-asian="9.14999961853027pt" style:font-size-complex="10.5pt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24"/>ZAŁĄCZNIK NR <text:s/>3<text:span text:style-name="T3">c</text:span></text:p>
      <text:p text:style-name="P10"><text:tab/><text:tab/><text:tab/><text:tab/><text:tab/><text:tab/><text:tab/><text:tab/><text:tab/><text:tab/> <text:s text:c="8"/><text:span text:style-name="T4">oddziały szpitalne dyżury</text:span></text:p>
      <text:p text:style-name="P10"/>
      <text:p text:style-name="P2">I. Proponowana kwota należności z ewentualną kalkulacją elementów <text:s text:c="2"/></text:p>
      <text:p text:style-name="P3"><text:s text:c="2"/>należności:</text:p>
      <table:table table:name="Tabela1" table:style-name="Tabela1">
        <table:table-column table:style-name="Tabela1.A"/>
        <table:table-column table:style-name="Tabela1.B"/>
        <table:table-row table:style-name="TableLine1906607772496">
          <table:table-cell table:style-name="Tabela1.A1" office:value-type="string">
            <text:p text:style-name="Normalny"><text:s/><text:span text:style-name="Domyślna_20_czcionka_20_akapitu"><text:span text:style-name="T2">Zakres świadczenia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2">Wartość brutto w złotych</text:span></text:span> <text:s/>za godzinę dyżuru w <text:s/>oddziale szpitalnym</text:p>
          </table:table-cell>
        </table:table-row>
      </table:table>
      <text:p text:style-name="P4"><text:s text:c="156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906607755904">
          <table:table-cell table:style-name="Tabela2.A1" office:value-type="string">
            <text:p text:style-name="Normalny">SP ZOZ w Myszkowie - <text:span text:style-name="T3">o</text:span>ddziały szpitalne</text:p>
            <text:list xml:id="list1859758315" text:style-name="L1">
              <text:list-item>
                <text:p text:style-name="P7">Zakres - …………………………………………….</text:p>
              </text:list-item>
              <text:list-item>
                <text:p text:style-name="P7">Zakres - …………………………………………….</text:p>
              </text:list-item>
            </text:list>
          </table:table-cell>
          <table:table-cell table:style-name="Tabela2.A1" office:value-type="string">
            <text:p text:style-name="P8">Dni <text:span text:style-name="T3">robocze</text:span> <text:s text:c="39"/>1. <text:s text:c="3"/>…………………………. <text:s text:c="40"/></text:p>
            <text:p text:style-name="Normalny">2. <text:s text:c="3"/>………………………….</text:p>
            <text:list xml:id="list131543478920860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C1" office:value-type="string">
            <text:p text:style-name="P8"><text:s/>Dni świąteczne <text:s text:c="23"/></text:p>
            <text:p text:style-name="P8">1. ………………………………</text:p>
            <text:p text:style-name="Normalny"><text:s/>2. ……………………………..</text:p>
          </table:table-cell>
        </table:table-row>
      </table:table>
      <text:p text:style-name="Normalny"/>
      <text:p text:style-name="Bez_20_odstępów"/>
      <text:p text:style-name="P5">2. Organizacja i proponowany czas udzielania świadczeń zdrowotnych: w oddziałach szpitalnych <text:span text:style-name="T3">z</text:span>godnie <text:line-break/>z wymogami NFZ.</text:p>
      <text:p text:style-name="Normalny"/>
      <text:p text:style-name="Normalny">4) Oddział …………………………………………… w Myszkowie</text:p>
      <text:p text:style-name="Normalny"><text:s text:c="5"/><text:span text:style-name="Domyślna_20_czcionka_20_akapitu"><text:span text:style-name="T2">w ilościach dyżurów miesięcznie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906607767600">
          <table:table-cell table:style-name="Tabela3.A1" office:value-type="string">
            <text:p text:style-name="P6">Nazwa dyżuru</text:p>
          </table:table-cell>
          <table:table-cell table:style-name="Tabela3.A1" office:value-type="string">
            <text:p text:style-name="P6">miesięczna ilość dyżurów - Dni <text:span text:style-name="T3">robocze</text:span></text:p>
          </table:table-cell>
          <table:table-cell table:style-name="Tabela3.A1" office:value-type="string">
            <text:p text:style-name="P6">miesięczna ilość dyżurów - Dni świąteczne</text:p>
          </table:table-cell>
        </table:table-row>
        <table:table-row table:style-name="TableLine1906607764880">
          <table:table-cell table:style-name="Tabela3.A1" office:value-type="string">
            <text:p text:style-name="Normalny">Dyżur 24 godzinny</text:p>
          </table:table-cell>
          <table:table-cell table:style-name="Tabela3.A1" office:value-type="string">
            <text:p text:style-name="Normalny"/>
          </table:table-cell>
          <table:table-cell table:style-name="Tabela3.A1" office:value-type="string">
            <text:p text:style-name="Normalny"/>
          </table:table-cell>
        </table:table-row>
        <table:table-row table:style-name="TableLine1906607768688">
          <table:table-cell table:style-name="Tabela3.A1" office:value-type="string">
            <text:p text:style-name="Normalny">Dyżur 16 godzinny</text:p>
          </table:table-cell>
          <table:table-cell table:style-name="Tabela3.A1" office:value-type="string">
            <text:p text:style-name="Normalny"/>
          </table:table-cell>
          <table:table-cell table:style-name="Tabela3.A1" office:value-type="string">
            <text:p text:style-name="Normalny"/>
          </table:table-cell>
        </table:table-row>
        <table:table-row table:style-name="TableLine1906607774128">
          <table:table-cell table:style-name="Tabela3.A1" office:value-type="string">
            <text:p text:style-name="Normalny"/>
            <text:p text:style-name="Normalny">Dyżur inne …………………….</text:p>
          </table:table-cell>
          <table:table-cell table:style-name="Tabela3.A1" office:value-type="string">
            <text:p text:style-name="Normalny"/>
          </table:table-cell>
          <table:table-cell table:style-name="Tabela3.A1" office:value-type="string">
            <text:p text:style-name="Normalny"/>
          </table:table-cell>
        </table:table-row>
        <table:table-row table:style-name="TableLine1906607777664">
          <table:table-cell table:style-name="Tabela3.A1" office:value-type="string">
            <text:p text:style-name="Normalny">Praca w oddziale w godzinach pomiędzy 7.00 – 15.00</text:p>
          </table:table-cell>
          <table:table-cell table:style-name="Tabela3.A1" office:value-type="string">
            <text:p text:style-name="Normalny"/>
          </table:table-cell>
          <table:table-cell table:style-name="Tabela3.A1" office:value-type="string">
            <text:p text:style-name="Normalny"/>
          </table:table-cell>
        </table:table-row>
      </table:table>
      <text:p text:style-name="Normalny"/>
      <text:p text:style-name="Normalny"/>
      <text:p text:style-name="Normalny">…………………………………….<text:tab/><text:tab/><text:tab/><text:tab/> <text:s text:c="21"/>…………………………………..</text:p>
      <text:p text:style-name="Normalny">Miejscowość, data<text:tab/><text:tab/><text:tab/><text:tab/><text:tab/> <text:s text:c="19"/>podpis oferenta (pieczęć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Standardowy1" style:family="paragraph">
      <style:paragraph-properties fo:margin-top="0cm" fo:margin-bottom="0cm" style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size-asian="10pt" style:font-size-complex="10pt"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size-asian="10pt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language="pl" fo:country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>
        <style:header-footer-properties fo:min-height="-0.24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/>
      </style:header>
      <style:footer>
        <text:p text:style-name="MP1"><draw:frame draw:style-name="Mfr1" draw:name="Pole tekstowe 1" text:anchor-type="paragraph" svg:y="0.002cm" svg:width="0.041cm" style:rel-width="scale" svg:height="0cm" style:rel-height="scale" draw:z-index="0"><draw:text-box><text:p text:style-name="Footer"><text:span text:style-name="Numer_20_strony"><text:page-number text:select-page="current">1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title/>
    <dc:description/>
    <dc:subject/>
    <meta:initial-creator>Bogusława Seweryn</meta:initial-creator>
    <meta:creation-date>2021-12-01T10:12:00Z</meta:creation-date>
    <dc:date>2021-12-03T13:15:42.834000000</dc:date>
    <meta:print-date>2021-12-03T07:29:00Z</meta:print-date>
    <meta:editing-cycles>6</meta:editing-cycles>
    <meta:editing-duration>PT40M21S</meta:editing-duration>
    <meta:document-statistic meta:table-count="3" meta:image-count="0" meta:object-count="0" meta:page-count="1" meta:paragraph-count="28" meta:word-count="117" meta:character-count="1313" meta:non-whitespace-character-count="749"/>
    <meta:template xlink:type="simple" xlink:actuate="onRequest" xlink:title="" xlink:href="Normal"/>
  </office:meta>
</office:document-meta>
</file>