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8.43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93cm" fo:margin-left="0cm" table:align="left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8.2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5.415cm"/>
    </style:style>
    <style:style style:name="Tabela3.B" style:family="table-column">
      <style:table-column-properties style:column-width="5.417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owy1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owy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owy1">
      <style:paragraph-properties fo:margin-left="-0.501cm" fo:margin-right="0cm" fo:text-align="justify" style:justify-single-word="false" fo:text-indent="0.501cm" style:auto-text-indent="fals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Normalny">
      <style:text-properties fo:font-size="6pt" style:font-size-asian="6pt" style:font-size-complex="6pt"/>
    </style:style>
    <style:style style:name="P6" style:family="paragraph" style:parent-style-name="Bez_20_odstępów">
      <style:text-properties fo:font-weight="bold" style:font-weight-asian="bold"/>
    </style:style>
    <style:style style:name="P7" style:family="paragraph" style:parent-style-name="Standardowy1" style:master-page-name="MP0">
      <style:paragraph-properties fo:margin-left="-0.501cm" fo:margin-right="0cm" fo:text-align="justify" style:justify-single-word="false" fo:text-indent="0.501cm" style:auto-text-indent="false" style:page-number="auto" fo:break-before="pag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owy1">
      <style:paragraph-properties fo:margin-left="-0.501cm" fo:margin-right="0cm" fo:text-align="justify" style:justify-single-word="false" fo:text-indent="0.501cm" style:auto-text-indent="false">
        <style:tab-stops>
          <style:tab-stop style:position="1.252cm"/>
        </style:tab-stops>
      </style:paragraph-properties>
      <style:text-properties fo:font-size="10.5pt" fo:font-weight="bold" officeooo:rsid="001b83cf" style:font-size-asian="10.5pt" style:font-weight-asian="bold" style:font-size-complex="10.5pt"/>
    </style:style>
    <style:style style:name="P9" style:family="paragraph" style:parent-style-name="Akapit_20_z_20_listą" style:list-style-name="L1"/>
    <style:style style:name="P10" style:family="paragraph" style:parent-style-name="Akapit_20_z_20_listą" style:list-style-name="L2"/>
    <style:style style:name="T1" style:family="text">
      <style:text-properties fo:language="pl" fo:country="P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47a1" style:font-weight-asian="bold" style:font-weight-complex="bold"/>
    </style:style>
    <style:style style:name="T5" style:family="text">
      <style:text-properties officeooo:rsid="001b83cf"/>
    </style:style>
    <style:style style:name="T6" style:family="text">
      <style:text-properties fo:font-size="10.5pt" officeooo:rsid="001b83cf" style:font-size-asian="10.5pt" style:font-size-complex="10.5pt"/>
    </style:style>
    <style:style style:name="T7" style:family="text">
      <style:text-properties fo:font-size="10.5pt" officeooo:rsid="001c47a1" style:font-size-asian="10.5pt" style:font-size-complex="10.5pt"/>
    </style:style>
    <style:style style:name="T8" style:family="text">
      <style:text-properties officeooo:rsid="001c47a1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24"/>ZAŁĄCZNIK NR <text:s/>3<text:span text:style-name="T8">b</text:span></text:p>
      <text:p text:style-name="P4"><text:tab/><text:tab/><text:tab/><text:tab/><text:tab/><text:tab/><text:tab/> <text:s text:c="15"/><text:span text:style-name="T7">Ambulatoryjna Opieka Specjalistyczna AOS</text:span></text:p>
      <text:p text:style-name="P8"/>
      <text:p text:style-name="P8"/>
      <text:p text:style-name="P2">I. Proponowana kwota należności z ewentualną kalkulacją elementów <text:s text:c="2"/></text:p>
      <text:p text:style-name="P3"><text:s text:c="2"/>należności:</text:p>
      <table:table table:name="Tabela1" table:style-name="Tabela1">
        <table:table-column table:style-name="Tabela1.A"/>
        <table:table-column table:style-name="Tabela1.B"/>
        <table:table-row table:style-name="TableLine1906880305680">
          <table:table-cell table:style-name="Tabela1.A1" office:value-type="string">
            <text:p text:style-name="Normalny"><text:s/><text:span text:style-name="Domyślna_20_czcionka_20_akapitu"><text:span text:style-name="T2">Zakres świadczenia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2">Wartość brutto w złotych</text:span></text:span> <text:s/><text:span text:style-name="T3">za </text:span><text:span text:style-name="T4">punkt</text:span> w <text:span text:style-name="T8">p</text:span>oradni <text:span text:style-name="T8">specjalistycznej</text:span></text:p>
          </table:table-cell>
        </table:table-row>
      </table:table>
      <text:p text:style-name="P5"><text:s text:c="156"/></text:p>
      <table:table table:name="Tabela2" table:style-name="Tabela2">
        <table:table-column table:style-name="Tabela2.A"/>
        <table:table-column table:style-name="Tabela2.B"/>
        <table:table-row table:style-name="TableLine1906880296160">
          <table:table-cell table:style-name="Tabela2.A1" office:value-type="string">
            <text:p text:style-name="Normalny">Przychodnia Rejonowa – Specjalistyczna nr …/Poradnie Przyszpitalne w …………………………..</text:p>
            <text:list xml:id="list2222618011" text:style-name="L1">
              <text:list-item>
                <text:p text:style-name="P9">Zakres - …………………………………………….</text:p>
              </text:list-item>
              <text:list-item>
                <text:p text:style-name="P9">Zakres - …………………………………………….</text:p>
              </text:list-item>
            </text:list>
          </table:table-cell>
          <table:table-cell table:style-name="Tabela2.A1" office:value-type="string">
            <text:p text:style-name="Normalny"/>
            <text:list xml:id="list626318908" text:style-name="L2">
              <text:list-item>
                <text:p text:style-name="P10">……………………………………………………………</text:p>
              </text:list-item>
              <text:list-item>
                <text:p text:style-name="P10">……………………………………………………………</text:p>
              </text:list-item>
            </text:list>
            <text:p text:style-name="Normalny"/>
          </table:table-cell>
        </table:table-row>
      </table:table>
      <text:p text:style-name="Normalny"/>
      <text:p text:style-name="Bez_20_odstępów"/>
      <text:p text:style-name="P6">2. Organizacja i proponowany czas udzielania świadczeń zdrowotnych w <text:span text:style-name="T8">AOS</text:span> zgodnie z wymogami NFZ.</text:p>
      <text:p text:style-name="Normalny"/>
      <text:p text:style-name="Normalny">4) Poradnia ……………………………………………/ w Przychodni Rejonowo- Specjalistycznej <text:s/>nr …. <text:line-break/>w ……………………………………….</text:p>
      <text:p text:style-name="Normalny"><text:s text:c="5"/>w godzinach:</text:p>
      <table:table table:name="Tabela3" table:style-name="Tabela3">
        <table:table-column table:style-name="Tabela3.A"/>
        <table:table-column table:style-name="Tabela3.B" table:number-columns-repeated="2"/>
        <table:table-row table:style-name="TableLine1906880306496">
          <table:table-cell table:style-name="Tabela3.A1" office:value-type="string">
            <text:p text:style-name="Normalny">Poniedziałek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  <table:table-row table:style-name="TableLine1906880299424">
          <table:table-cell table:style-name="Tabela3.A1" office:value-type="string">
            <text:p text:style-name="Normalny">Wtorek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  <table:table-row table:style-name="TableLine1906880295888">
          <table:table-cell table:style-name="Tabela3.A1" office:value-type="string">
            <text:p text:style-name="Normalny">Środa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  <table:table-row table:style-name="TableLine1906880294256">
          <table:table-cell table:style-name="Tabela3.A1" office:value-type="string">
            <text:p text:style-name="Normalny">Czwartek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  <table:table-row table:style-name="TableLine1906880292352">
          <table:table-cell table:style-name="Tabela3.A1" office:value-type="string">
            <text:p text:style-name="Normalny">Piątek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  <table:table-row table:style-name="TableLine1906880292624">
          <table:table-cell table:style-name="Tabela3.A1" office:value-type="string">
            <text:p text:style-name="Normalny">Sobota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</table:table>
      <text:p text:style-name="Normalny"/>
      <text:p text:style-name="Normalny"/>
      <text:p text:style-name="Normalny">…………………………………….<text:tab/><text:tab/><text:tab/><text:tab/> <text:s text:c="21"/>…………………………………..</text:p>
      <text:p text:style-name="Normalny">Miejscowość, data<text:tab/><text:tab/><text:tab/><text:tab/><text:tab/> <text:s text:c="19"/>podpis oferenta (pieczęć/</text:p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Standardowy1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language="pl" fo:country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-0.2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1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dc:description/>
    <dc:subject/>
    <meta:initial-creator>Bogusława Seweryn</meta:initial-creator>
    <meta:creation-date>2021-09-24T09:44:00Z</meta:creation-date>
    <dc:date>2021-12-03T13:28:32.379000000</dc:date>
    <meta:editing-cycles>13</meta:editing-cycles>
    <meta:editing-duration>PT41M</meta:editing-duration>
    <meta:print-date>2021-12-03T13:24:32.582000000</meta:print-date>
    <meta:document-statistic meta:table-count="3" meta:image-count="0" meta:object-count="0" meta:page-count="1" meta:paragraph-count="36" meta:word-count="112" meta:character-count="1182" meta:non-whitespace-character-count="741"/>
    <meta:template xlink:type="simple" xlink:actuate="onRequest" xlink:title="" xlink:href="../ZAŁACZNIK%20NR%20%203a%20do%20SWKO%20POZ.odt/Normal"/>
  </office:meta>
</office:document-meta>
</file>