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2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text-properties fo:font-size="6pt" style:font-size-asian="6pt" style:font-size-complex="6pt"/>
    </style:style>
    <style:style style:name="P5" style:family="paragraph" style:parent-style-name="Bez_20_odstępów">
      <style:text-properties fo:font-weight="bold" style:font-weight-asian="bold"/>
    </style:style>
    <style:style style:name="P6" style:family="paragraph" style:parent-style-name="Akapit_20_z_20_listą" style:list-style-name="L1"/>
    <style:style style:name="P7" style:family="paragraph" style:parent-style-name="Akapit_20_z_20_listą" style:list-style-name="L2"/>
    <style:style style:name="P8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b83cf"/>
    </style:style>
    <style:style style:name="T4" style:family="text">
      <style:text-properties fo:font-size="10.5pt" officeooo:rsid="001b83cf" style:font-size-asian="10.5pt" style:font-size-complex="10.5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24"/>ZAŁĄCZNIK NR <text:s/>3<text:span text:style-name="T3">a</text:span></text:p>
      <text:p text:style-name="P9"><text:tab/><text:tab/><text:tab/><text:tab/><text:tab/><text:tab/><text:tab/><text:tab/><text:tab/><text:span text:style-name="T4">Podstawowa Opieka Zdrowotna POZ</text:span></text:p>
      <text:p text:style-name="P9"><text:span text:style-name="T4"/></text:p>
      <text:p text:style-name="P9"><text:span text:style-name="T4"/></text:p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629568576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za godzinę pracy w Poradni Ogólnej/ <text:span text:style-name="T3">Poradni Ogólnej dla dzieci </text:span>POZ </text:p>
          </table:table-cell>
        </table:table-row>
      </table:table>
      <text:p text:style-name="P4"><text:s text:c="156"/></text:p>
      <table:table table:name="Tabela2" table:style-name="Tabela2">
        <table:table-column table:style-name="Tabela2.A"/>
        <table:table-column table:style-name="Tabela2.B"/>
        <table:table-row table:style-name="TableLine1906629570480">
          <table:table-cell table:style-name="Tabela2.A1" office:value-type="string">
            <text:p text:style-name="Normalny">Przychodnia Rejonowa – Specjalistyczna nr …/Poradnie Przyszpitalne w …………………………..</text:p>
            <text:list xml:id="list1414577381" text:style-name="L1">
              <text:list-item>
                <text:p text:style-name="P6">Zakres - …………………………………………….</text:p>
              </text:list-item>
              <text:list-item>
                <text:p text:style-name="P6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Normalny"/>
            <text:list xml:id="list1722459015" text:style-name="L2">
              <text:list-item>
                <text:p text:style-name="P7">……………………………………………………………</text:p>
              </text:list-item>
              <text:list-item>
                <text:p text:style-name="P7">……………………………………………………………</text:p>
              </text:list-item>
            </text:list>
            <text:p text:style-name="Normalny"/>
          </table:table-cell>
        </table:table-row>
      </table:table>
      <text:p text:style-name="Normalny"/>
      <text:p text:style-name="Bez_20_odstępów"/>
      <text:p text:style-name="P5">2. Organizacja i proponowany czas udzielania świadczeń zdrowotnych w POZ zgodnie z wymogami NFZ.</text:p>
      <text:p text:style-name="Normalny"/>
      <text:p text:style-name="Normalny">4) Poradnia ……………………………………………/ w Przychodni Rejonowo- Specjalistycznej <text:s/>nr …. <text:line-break/>w ……………………………………….</text:p>
      <text:p text:style-name="Normalny"><text:s text:c="5"/>w godzinach:</text:p>
      <table:table table:name="Tabela3" table:style-name="Tabela3">
        <table:table-column table:style-name="Tabela3.A"/>
        <table:table-column table:style-name="Tabela3.B" table:number-columns-repeated="2"/>
        <table:table-row table:style-name="TableLine1906629572928">
          <table:table-cell table:style-name="Tabela3.A1" office:value-type="string">
            <text:p text:style-name="Normalny">Poniedział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629562048">
          <table:table-cell table:style-name="Tabela3.A1" office:value-type="string">
            <text:p text:style-name="Normalny">Wtor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629558240">
          <table:table-cell table:style-name="Tabela3.A1" office:value-type="string">
            <text:p text:style-name="Normalny">Środa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629566672">
          <table:table-cell table:style-name="Tabela3.A1" office:value-type="string">
            <text:p text:style-name="Normalny">Czwart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629571296">
          <table:table-cell table:style-name="Tabela3.A1" office:value-type="string">
            <text:p text:style-name="Normalny">Piątek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  <table:table-row table:style-name="TableLine1906629567488">
          <table:table-cell table:style-name="Tabela3.A1" office:value-type="string">
            <text:p text:style-name="Normalny">Sobota</text:p>
          </table:table-cell>
          <table:table-cell table:style-name="Tabela3.A1" office:value-type="string">
            <text:p text:style-name="Normalny">od godz.</text:p>
          </table:table-cell>
          <table:table-cell table:style-name="Tabela3.A1" office:value-type="string">
            <text:p text:style-name="Normalny">do godz.</text:p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09-24T09:44:00Z</meta:creation-date>
    <dc:date>2021-12-03T13:24:26.473000000</dc:date>
    <meta:editing-cycles>12</meta:editing-cycles>
    <meta:editing-duration>PT37M48S</meta:editing-duration>
    <meta:document-statistic meta:table-count="3" meta:image-count="0" meta:object-count="0" meta:page-count="1" meta:paragraph-count="36" meta:word-count="118" meta:character-count="1191" meta:non-whitespace-character-count="757"/>
    <meta:template xlink:type="simple" xlink:actuate="onRequest" xlink:title="" xlink:href="Normal"/>
  </office:meta>
</office:document-meta>
</file>