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margin-right="-0.0645in"/>
      <style:text-properties fo:font-weight="bold" style:font-weight-asian="bold" style:font-size-complex="12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size-complex="12pt"/>
    </style:style>
    <style:style style:name="P6" style:parent-style-name="Tekstpodstawowy21" style:family="paragraph">
      <style:paragraph-properties fo:text-align="center"/>
      <style:text-properties style:font-size-complex="12pt"/>
    </style:style>
    <style:style style:name="P7" style:parent-style-name="Standardowy1" style:family="paragraph">
      <style:paragraph-properties fo:text-align="center"/>
      <style:text-properties fo:font-size="14pt" style:font-size-asian="14pt"/>
    </style:style>
    <style:style style:name="P8" style:parent-style-name="Standardowy1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" style:parent-style-name="Standardowy1" style:family="paragraph">
      <style:text-properties fo:font-size="12pt" style:font-size-asian="12pt" style:font-size-complex="12pt"/>
    </style:style>
    <style:style style:name="P11" style:parent-style-name="Standardowy1" style:family="paragraph">
      <style:text-properties fo:font-size="12pt" style:font-size-asian="12pt" style:font-size-complex="12pt"/>
    </style:style>
    <style:style style:name="P12" style:parent-style-name="Standardowy1" style:family="paragraph">
      <style:text-properties fo:font-size="12pt" style:font-size-asian="12pt" style:font-size-complex="12pt"/>
    </style:style>
    <style:style style:name="P13" style:parent-style-name="Standardowy1" style:family="paragraph">
      <style:text-properties fo:font-size="12pt" style:font-size-asian="12pt" style:font-size-complex="12pt"/>
    </style:style>
    <style:style style:name="P14" style:parent-style-name="Standardowy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7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8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9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0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owy1" style:family="paragraph">
      <style:paragraph-properties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2" style:parent-style-name="Standardowy1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0" style:parent-style-name="Standardowy1" style:family="paragraph">
      <style:paragraph-properties>
        <style:tab-stops>
          <style:tab-stop style:type="left" style:position="0.1972in"/>
        </style:tab-stops>
      </style:paragraph-properties>
    </style:style>
    <style:style style:name="P4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2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margin-bottom="0in" fo:line-height="150%" fo:text-indent="0.3937in"/>
    </style:style>
    <style:style style:name="T45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fo:color="#000000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P52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fo:color="#000000" style:language-asian="en" style:country-asian="US"/>
    </style:style>
    <style:style style:name="T58" style:parent-style-name="Domyślnaczcionkaakapitu" style:family="text">
      <style:text-properties style:font-name="Times New Roman"/>
    </style:style>
    <style:style style:name="P59" style:parent-style-name="Bezodstępów" style:family="paragraph">
      <style:text-properties style:font-name="Times New Roman"/>
    </style:style>
    <style:style style:name="P60" style:parent-style-name="Bezodstępów" style:family="paragraph">
      <style:text-properties style:font-name="Times New Roman"/>
    </style:style>
    <style:style style:name="P61" style:parent-style-name="Bezodstępów" style:family="paragraph">
      <style:text-properties style:font-name="Times New Roman"/>
    </style:style>
    <style:style style:name="P62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3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4" style:parent-style-name="Bezodstępów" style:family="paragraph">
      <style:text-properties style:font-name="Times New Roman"/>
    </style:style>
    <style:style style:name="P65" style:parent-style-name="Bezodstępów" style:family="paragraph">
      <style:text-properties style:font-name="Times New Roman"/>
    </style:style>
    <style:style style:name="P66" style:parent-style-name="Bezodstępów" style:family="paragraph">
      <style:text-properties style:font-name="Times New Roman"/>
    </style:style>
    <style:style style:name="P67" style:parent-style-name="Bezodstępów" style:family="paragraph">
      <style:text-properties style:font-name="Times New Roman"/>
    </style:style>
    <style:style style:name="P68" style:parent-style-name="Bezodstępów" style:family="paragraph">
      <style:text-properties style:font-name="Times New Roman"/>
    </style:style>
    <style:style style:name="P69" style:parent-style-name="Bezodstępów" style:family="paragraph">
      <style:text-properties style:font-name="Times New Roman"/>
    </style:style>
    <style:style style:name="P70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71" style:parent-style-name="Akapitzlistą" style:family="paragraph">
      <style:paragraph-properties fo:widows="0" fo:orphans="0" fo:margin-bottom="0in">
        <style:tab-stops>
          <style:tab-stop style:type="left" style:position="5.75in"/>
        </style:tab-stops>
      </style:paragraph-properties>
      <style:text-properties style:font-name="Times New Roman" fo:color="#000000" fo:font-size="12pt" style:font-size-asian="12pt" style:font-size-complex="12pt" style:language-asian="en" style:country-asian="US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 style:language-asian="en" style:country-asian="US"/>
    </style:style>
    <style:style style:name="P7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 style:language-asian="en" style:country-asian="US"/>
    </style:style>
    <style:style style:name="P79" style:parent-style-name="Normalny" style:family="paragraph">
      <style:paragraph-properties fo:line-height="100%"/>
      <style:text-properties style:font-name="Times New Roman" fo:font-size="10pt" style:font-size-asian="10pt" style:font-size-complex="10pt" style:language-asian="en" style:country-asian="US"/>
    </style:style>
    <style:style style:name="P8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8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9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0" style:parent-style-name="Tekstpodstawowy21" style:family="paragraph">
      <style:paragraph-properties fo:text-align="end"/>
      <style:text-properties fo:font-weight="bold" style:font-weight-asian="bold" style:font-size-complex="12pt"/>
    </style:style>
    <style:style style:name="P101" style:parent-style-name="Tekstpodstawowy21" style:family="paragraph">
      <style:paragraph-properties fo:text-align="center"/>
      <style:text-properties fo:font-weight="bold" style:font-weight-asian="bold"/>
    </style:style>
    <style:style style:name="P102" style:parent-style-name="Tekstpodstawowy21" style:family="paragraph">
      <style:paragraph-properties fo:text-align="end"/>
      <style:text-properties fo:font-size="14pt" style:font-size-asian="14pt"/>
    </style:style>
    <style:style style:name="TableColumn104" style:family="table-column">
      <style:table-column-properties style:column-width="4.9222in" style:use-optimal-column-width="false"/>
    </style:style>
    <style:style style:name="Table103" style:family="table">
      <style:table-properties style:width="4.9222in" fo:margin-left="1.0326in" table:align="left"/>
    </style:style>
    <style:style style:name="TableRow105" style:family="table-row">
      <style:table-row-properties style:min-row-height="1.125in" style:use-optimal-row-height="false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08" style:parent-style-name="Tekstpodstawowy21" style:family="paragraph">
      <style:paragraph-properties fo:text-align="center"/>
      <style:text-properties fo:font-size="10pt" style:font-size-asian="10pt"/>
    </style:style>
    <style:style style:name="P109" style:parent-style-name="Tekstpodstawowy21" style:family="paragraph">
      <style:paragraph-properties fo:text-align="center"/>
      <style:text-properties fo:font-size="10pt" style:font-size-asian="10pt"/>
    </style:style>
    <style:style style:name="P110" style:parent-style-name="Tekstpodstawowy21" style:family="paragraph">
      <style:paragraph-properties fo:text-align="center"/>
      <style:text-properties fo:font-size="10pt" style:font-size-asian="10pt"/>
    </style:style>
    <style:style style:name="P111" style:parent-style-name="Tekstpodstawowy21" style:family="paragraph">
      <style:paragraph-properties fo:text-align="center"/>
      <style:text-properties fo:font-size="10pt" style:font-size-asian="10pt"/>
    </style:style>
    <style:style style:name="P112" style:parent-style-name="Tekstpodstawowy21" style:family="paragraph">
      <style:paragraph-properties fo:text-align="center"/>
      <style:text-properties fo:font-size="10pt" style:font-size-asian="10pt"/>
    </style:style>
    <style:style style:name="P113" style:parent-style-name="Tekstpodstawowy21" style:family="paragraph">
      <style:paragraph-properties fo:text-align="center"/>
      <style:text-properties fo:font-size="10pt" style:font-size-asian="10pt"/>
    </style:style>
    <style:style style:name="P114" style:parent-style-name="Tekstpodstawowy21" style:family="paragraph">
      <style:paragraph-properties fo:text-align="center"/>
      <style:text-properties fo:font-size="10pt" style:font-size-asian="10pt"/>
    </style:style>
    <style:style style:name="P115" style:parent-style-name="Tekstpodstawowy21" style:family="paragraph">
      <style:paragraph-properties fo:text-align="center"/>
      <style:text-properties fo:font-size="10pt" style:font-size-asian="10pt"/>
    </style:style>
    <style:style style:name="P116" style:parent-style-name="Tekstpodstawowy21" style:family="paragraph">
      <style:paragraph-properties fo:text-align="center"/>
      <style:text-properties fo:font-size="10pt" style:font-size-asian="10pt"/>
    </style:style>
    <style:style style:name="P117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8" style:parent-style-name="Tekstpodstawowy21" style:family="paragraph">
      <style:paragraph-properties fo:text-align="center"/>
      <style:text-properties fo:font-weight="bold" style:font-weight-asian="bold" fo:font-style="italic" style:font-style-asian="italic" fo:font-size="14pt" style:font-size-asian="14pt"/>
    </style:style>
    <style:style style:name="P119" style:parent-style-name="Tekstpodstawowy2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20" style:parent-style-name="Tekstpodstawowy21" style:family="paragraph">
      <style:text-properties fo:font-size="14pt" style:font-size-asian="14pt"/>
    </style:style>
    <style:style style:name="P121" style:parent-style-name="Tekstpodstawowy21" style:family="paragraph">
      <style:paragraph-properties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2" style:parent-style-name="Tekstpodstawowy2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3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4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5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6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7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8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9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1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2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3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4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5" style:parent-style-name="Tekstpodstawowy21" style:family="paragraph">
      <style:paragraph-properties fo:text-align="justify" fo:margin-left="0.4923in">
        <style:tab-stops/>
      </style:paragraph-properties>
    </style:style>
    <style:style style:name="P136" style:parent-style-name="Tekstpodstawowy21" style:family="paragraph">
      <style:paragraph-properties fo:text-align="justify" fo:margin-left="0.4923in">
        <style:tab-stops/>
      </style:paragraph-properties>
    </style:style>
    <style:style style:name="P137" style:parent-style-name="Tekstpodstawowy21" style:family="paragraph">
      <style:paragraph-properties fo:margin-left="0.4923in">
        <style:tab-stops/>
      </style:paragraph-properties>
    </style:style>
    <style:style style:name="P138" style:parent-style-name="Tekstpodstawowy21" style:family="paragraph">
      <style:paragraph-properties fo:margin-left="0.4923in">
        <style:tab-stops/>
      </style:paragraph-properties>
    </style:style>
    <style:style style:name="P139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40" style:parent-style-name="Standardowy1" style:family="paragraph">
      <style:paragraph-properties fo:text-align="justify"/>
      <style:text-properties fo:font-weight="bold" style:font-weight-asian="bold"/>
    </style:style>
    <style:style style:name="P141" style:parent-style-name="Standardowy1" style:family="paragraph">
      <style:paragraph-properties fo:text-align="justify"/>
      <style:text-properties fo:font-weight="bold" style:font-weight-asian="bold"/>
    </style:style>
    <style:style style:name="P142" style:parent-style-name="Standardowy1" style:family="paragraph">
      <style:paragraph-properties fo:text-align="justify"/>
      <style:text-properties fo:font-weight="bold" style:font-weight-asian="bold"/>
    </style:style>
    <style:style style:name="P143" style:parent-style-name="Standardowy1" style:family="paragraph">
      <style:paragraph-properties fo:text-align="justify"/>
      <style:text-properties fo:font-weight="bold" style:font-weight-asian="bold"/>
    </style:style>
    <style:style style:name="P144" style:parent-style-name="Standardowy1" style:family="paragraph">
      <style:paragraph-properties fo:text-align="justify"/>
      <style:text-properties fo:font-weight="bold" style:font-weight-asian="bold"/>
    </style:style>
    <style:style style:name="P145" style:parent-style-name="Standardowy1" style:family="paragraph">
      <style:paragraph-properties fo:text-align="justify"/>
      <style:text-properties fo:font-weight="bold" style:font-weight-asian="bold"/>
    </style:style>
    <style:style style:name="P146" style:parent-style-name="Standardowy1" style:family="paragraph">
      <style:paragraph-properties fo:text-align="justify"/>
      <style:text-properties fo:font-weight="bold" style:font-weight-asian="bold"/>
    </style:style>
    <style:style style:name="P147" style:parent-style-name="Nagłówek5" style:family="paragraph">
      <style:paragraph-properties fo:text-align="start"/>
    </style:style>
  </office:automatic-styles>
  <office:body>
    <office:text text:use-soft-page-breaks="true">
      <text:p text:style-name="P1"><text:s text:c="7"/>Załącznik nr 1</text:p>
      <text:p text:style-name="P4"/>
      <text:p text:style-name="P5">FORMULARZ OFERTY<text:s/></text:p>
      <text:p text:style-name="P6">( wzór dla wszystkich oferentów )</text:p>
      <text:p text:style-name="P7"/>
      <text:p text:style-name="P8">Na udzielanie świadczeń zdrowotnych w zakresie:<text:s/></text:p>
      <text:p text:style-name="P9"/>
      <text:p text:style-name="P10">………………………………………………………………………………………………………….</text:p>
      <text:p text:style-name="P11"/>
      <text:p text:style-name="P12">.,………………………………………………………………………………………………………...</text:p>
      <text:p text:style-name="P13"/>
      <text:list text:style-name="LFO1" text:continue-numbering="true">
        <text:list-item>
          <text:p text:style-name="P14"><text:span text:style-name="T15">Instrukcja dla oferenta:</text:span></text:p>
        </text:list-item>
      </text:list>
      <text:p text:style-name="P16">1. Niniejszy Formularz Ofert – traktowany jako wzór, winien być wypełniony, podpisany<text:s/><text:line-break/>i opieczętowany z należytą starannością.</text:p>
      <text:p text:style-name="P17">2. Wszystkie wyszczególnione rozdziały muszą być wypełnione wraz z załączeniem odpowiednich wymaganych dokumentów.</text:p>
      <text:p text:style-name="P18">3. Dokument w postaci kserokopii musi być potwierdzony „za zgodność z oryginałem”, podpisem i pieczątką – osobę uprawnioną do składania oświadczeń w imieniu Oferenta.</text:p>
      <text:p text:style-name="P19"/>
      <text:p text:style-name="P20">II. <text:s text:c="2"/>Dane o Oferencie:</text:p>
      <text:list text:style-name="LFO2" text:continue-numbering="true">
        <text:list-item>
          <text:p text:style-name="P21">Pełna<text:s/>nazwa Oferenta<text:s/></text:p>
        </text:list-item>
      </text:list>
      <text:p text:style-name="P22">(imię i nazwisko lub nazwa firmy, numer wpisu do właściwego rejestru).</text:p>
      <text:p text:style-name="P23"/>
      <text:p text:style-name="P24">.................................................................................................................................................................</text:p>
      <text:p text:style-name="P25"><text:s text:c="6"/><text:s text:c="25"/></text:p>
      <text:p text:style-name="P26">.................................................................................................................................................................<text:s/></text:p>
      <text:p text:style-name="P27"><text:s text:c="9"/></text:p>
      <text:p text:style-name="P28">III. Adres Oferenta:</text:p>
      <text:p text:style-name="P29"/>
      <text:p text:style-name="P30">ul. ........................................................, nr ..............................................................................................</text:p>
      <text:p text:style-name="P31"><text:s text:c="29"/></text:p>
      <text:p text:style-name="P32">Kod pocztowy ............................, miejscowość .....................................................................................</text:p>
      <text:p text:style-name="P33"><text:s/></text:p>
      <text:p text:style-name="P34">Tel. (0.......) ........................................., faks (0.......)...............................................................................</text:p>
      <text:p text:style-name="P35"/>
      <text:p text:style-name="P36">Regon..................................................., NIP ..........................................................................................</text:p>
      <text:p text:style-name="P37"/>
      <text:p text:style-name="P38">e-mail………………………………………………………………………….………………………..</text:p>
      <text:p text:style-name="P39"/>
      <text:p text:style-name="P40"/>
      <text:p text:style-name="P41">Nazwa banku i nr<text:s/>rachunku.....................................................................................................................</text:p>
      <text:p text:style-name="P42"/>
      <text:p text:style-name="P43"/>
      <text:p text:style-name="P44"><text:span text:style-name="T45">Oświadczam, że wypełniłem obowiązki informacyjne przewidziane w art. 13 lub art. 14 RODO</text:span><text:span text:style-name="T46">1)</text:span><text:span text:style-name="T47"><text:s/>wobec osób fizycznych,<text:s/></text:span><text:span text:style-name="T48">od których<text:s/></text:span><text:span text:style-name="T49">dane osobowe bezpośrednio lub pośrednio pozyskałem</text:span><text:span text:style-name="T50"><text:s/>w celu ubiegania się o świadczenie usług w niniejszym postępowaniu</text:span><text:span text:style-name="T51">.</text:span></text:p>
      <text:p text:style-name="P52"/>
      <text:p text:style-name="P53">Inne informacje Wykonawcy:<text:s/></text:p>
      <text:p text:style-name="P54">…………………………………….……………………………………………………………</text:p>
      <text:p text:style-name="P55"/>
      <text:p text:style-name="P56"><text:span text:style-name="T57">W załączeniu:</text:span><text:span text:style-name="T58"><text:s text:c="9"/></text:span></text:p>
      <text:p text:style-name="P59">1.Kserokopia aktualnego wpisu z KRS lub zaświadczenie o wpisie do ewidencji o działalności <text:s/>gospodarczej.</text:p>
      <text:p text:style-name="P60"><text:s text:c="3"/>podmiotów wykonujących działalność leczniczą.</text:p>
      <text:p text:style-name="P61">2. Dane identyfikacyjne Oferenta. Regon , NIP – kserokopia.</text:p>
      <text:p text:style-name="P62">3. Kserokopia dyplomu ukończenia studiów, prawa wykonywania zawodu zawierająca numer oraz<text:s/></text:p>
      <text:p text:style-name="P63"><text:s text:c="4"/>dyplom specjalizacji z danej dziedziny/dokument potwierdzający otwarcie specjalizacji/kurs kwalifikacyjny.<text:s/></text:p>
      <text:p text:style-name="P64">4. Kopie polisy lub innego dokumentu potwierdzającego zawarcie przez Oferenta Umowy ubezpieczenia od<text:s/></text:p>
      <text:p text:style-name="P65"><text:s text:c="4"/>odpowiedzialności cywilnej Oferenta obejmującej okres obowiązywania umowy.</text:p>
      <text:p text:style-name="P66">5. Zaświadczenie od lekarza medycyny pracy o braku przeciwwskazań wykonywania pracy lekarza.</text:p>
      <text:p text:style-name="P67">6. Aktualne zaświadczenie o ukończeniu szkolenia okresowego w zakresie bhp <text:s/>adekwatnego dla swojej<text:s/></text:p>
      <text:p text:style-name="P68"><text:s text:c="4"/>grupy <text:s text:c="3"/>zawodowej, którą reprezentuje i której charakter pracy wiąże się z <text:s/>narażeniem na czynniki<text:s/></text:p>
      <text:p text:style-name="P69"><text:s text:c="4"/>szkodliwe<text:s/>dla zdrowia, uciążliwe lub niebezpieczne albo z <text:s/>odpowiedzialnością w zakresie bhp.<text:s/></text:p>
      <text:p text:style-name="P70"/>
      <text:p text:style-name="P71"/>
      <text:p text:style-name="P72">Na ……… kolejno ponumerowanych stronach składamy całość oferty.<text:s/></text:p>
      <text:p text:style-name="P73"/>
      <text:p text:style-name="P74"/>
      <text:p text:style-name="P75">……………………………., dn. ……………..</text:p>
      <text:p text:style-name="P76"><text:tab/><text:tab/><text:tab/><text:tab/><text:tab/><text:tab/><text:tab/><text:tab/><text:tab/><text:tab/><text:tab/><text:tab/><text:tab/><text:tab/></text:p>
      <text:p text:style-name="P77"><text:tab/><text:tab/><text:tab/><text:tab/><text:s text:c="4"/><text:tab/><text:s text:c="7"/></text:p>
      <text:p text:style-name="P78"><text:s text:c="45"/><text:s text:c="31"/>……………………….……………………….</text:p>
      <text:p text:style-name="P79"><text:s text:c="101"/>(pieczęć/podpisy osób/by upoważnionej)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Załącznik nr 2</text:p>
      <text:p text:style-name="P101">(wzór dla wszystkich oferentów)<text:s/>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>Nazwa /pieczęć firmowa z pełna nazwą Oferenta</text:p>
          </table:table-cell>
        </table:table-row>
      </table:table>
      <text:p text:style-name="P117"/>
      <text:p text:style-name="P118"/>
      <text:p text:style-name="P119">OŚWIADCZENIE <text:s/>OFERENTA</text:p>
      <text:p text:style-name="P120"/>
      <text:p text:style-name="P121">Oświadczam, że jako Oferent:</text:p>
      <text:p text:style-name="P122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3">Zapoznałem się z treścią ogłoszenia.</text:p>
                                </text:list-item>
                                <text:list-item>
                                  <text:p text:style-name="P124">Zapoznałem się ze szczegółowymi warunkami konkursu ofert i materiałami informacyjnymi – nie wnoszę w tym<text:s/>zakresie zastrzeżeń</text:p>
                                </text:list-item>
                                <text:list-item>
                                  <text:p text:style-name="P125">Zapoznałem się ze wszystkimi koniecznymi informacjami niezbędnymi do przygotowania oferty oraz wykonania usługi zamówienia.</text:p>
                                </text:list-item>
                                <text:list-item>
                                  <text:p text:style-name="P126">Przez okres 30 dni od daty złożenia jestem związany niniejszą ofertą<text:s/></text:p>
                                </text:list-item>
                                <text:list-item>
                                  <text:p text:style-name="P127">Nie wnoszę zastrzeżeń <text:s/>do załączonego wzoru umowy i zobowiązuję się do jej podpisania na warunkach, określonych w umowie w miejscu i terminie wyznaczonym przez Zamawiającego</text:p>
                                </text:list-item>
                                <text:list-item>
                                  <text:p text:style-name="P128">Dane przedstawione w ofercie i wszystkich załączonych dokumentach oraz <text:s/>kserokopiach są zgodne z aktualnym stanem faktycznym i prawnym.</text:p>
                                </text:list-item>
                                <text:list-item>
                                  <text:p text:style-name="P129">Posiadam aktualne ubezpieczenie od odpowiedzialności cywilnej OC lub zobowiązuję się do dostarczenia <text:s/>polisy na okres obowiązywania umowy<text:s/></text:p>
                                </text:list-item>
                                <text:list-item>
                                  <text:p text:style-name="P130">Posiadam uprawnienia i kwalifikacje wynikające z dokumentów załączonych do ofer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">wymaganych do<text:s/>wykonywania usługi.</text:p>
      <text:p text:style-name="P132"/>
      <text:p text:style-name="P133"/>
      <text:p text:style-name="P134"/>
      <text:p text:style-name="P135"/>
      <text:p text:style-name="P136"/>
      <text:p text:style-name="P137">..........................................<text:tab/><text:tab/><text:tab/>...................................................................</text:p>
      <text:p text:style-name="P138"><text:s text:c="6"/>Miejscowość, data<text:tab/><text:tab/><text:tab/><text:tab/><text:tab/><text:s text:c="6"/>podpis Oferenta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h text:style-name="P147" text:outline-level="5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owy1" style:next-style-name="Standardowy1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 style:punctuation-wrap="simple" style:text-autospace="no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name="T3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1-09-27T10:53:00Z</meta:creation-date>
    <dc:date>2021-10-05T10:00:00Z</dc:date>
    <meta:print-date>2021-10-05T09:59:00Z</meta:print-date>
    <meta:template xlink:href="Normal" xlink:type="simple"/>
    <meta:editing-cycles>4</meta:editing-cycles>
    <meta:editing-duration>PT420S</meta:editing-duration>
    <meta:document-statistic meta:page-count="3" meta:paragraph-count="9" meta:word-count="710" meta:character-count="4961" meta:row-count="35" meta:non-whitespace-character-count="4260"/>
  </office:meta>
</office:document-meta>
</file>