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4cm" fo:margin-left="2.469cm" table:align="left" style:writing-mode="lr-tb"/>
    </style:style>
    <style:style style:name="Tabela1.A" style:family="table-column">
      <style:table-column-properties style:column-width="12.564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margin-left="0.071cm" fo:margin-right="0cm" fo:text-indent="0cm" style:auto-text-indent="false"/>
    </style:style>
    <style:style style:name="P9" style:family="paragraph" style:parent-style-name="Standard">
      <style:paragraph-properties fo:margin-left="0.071cm" fo:margin-right="0cm" fo:text-indent="0cm" style:auto-text-indent="false"/>
    </style:style>
    <style:style style:name="P10" style:family="paragraph" style:parent-style-name="Standard">
      <style:paragraph-properties fo:margin-left="0.07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01cm" fo:margin-right="0cm" fo:line-height="15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Body_20_Text_20_2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Body_20_Text_20_2">
      <style:text-properties fo:font-size="14pt" style:font-size-asian="14pt"/>
    </style:style>
    <style:style style:name="P18" style:family="paragraph" style:parent-style-name="Body_20_Text_20_2">
      <style:paragraph-properties fo:text-align="end" style:justify-single-word="false"/>
      <style:text-properties fo:font-size="14pt" style:font-size-asian="14pt"/>
    </style:style>
    <style:style style:name="P19" style:family="paragraph" style:parent-style-name="Body_20_Text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Body_20_Text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2" style:family="paragraph" style:parent-style-name="Body_20_Text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Body_20_Text_20_2">
      <style:paragraph-properties fo:margin-left="1.251cm" fo:margin-right="0cm" fo:text-indent="0cm" style:auto-text-indent="false"/>
    </style:style>
    <style:style style:name="P24" style:family="paragraph" style:parent-style-name="Body_20_Text_20_2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26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 style:master-pag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2612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3ec06" style:font-size-asian="12pt" style:font-size-complex="12pt"/>
    </style:style>
    <style:style style:name="T5" style:family="text">
      <style:text-properties fo:font-size="12pt" officeooo:rsid="000971ab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FERTA PRZETARGOWA</text:p>
      <text:p text:style-name="P11">(wzór)</text:p>
      <text:p text:style-name="P2">Dane Oferenta:</text:p>
      <text:p text:style-name="P3">Nazwa Oferenta…………………………………………………………………………………</text:p>
      <text:p text:style-name="P3">Adres: ………………………......................................................................................................</text:p>
      <text:p text:style-name="P3">NIP:……………………………………………………………………………………………..</text:p>
      <text:p text:style-name="P3">REGON: ………………………………………………………………………………………..</text:p>
      <text:p text:style-name="P3"/>
      <text:p text:style-name="P28"><text:span text:style-name="T2">W nawiązaniu do ogłoszonego przetargu na najem powierzchni </text:span><text:span text:style-name="T4">z przeznaczeniem na działalność </text:span><text:span text:style-name="T5">niekonkurencyjn</text:span><text:span text:style-name="T4">ą </text:span>względem Szpitala <text:s/>w<text:span text:style-name="T7"> Przychodni Rejonowo-Specjalistycznej <text:s/>Nr 1 na ul. Strażackiej 45 w Myszkowie</text:span><text:span text:style-name="T2">.</text:span></text:p>
      <text:p text:style-name="P12"/>
      <text:p text:style-name="P13"><text:span text:style-name="T2">l. Oferujemy wykonanie przedmiotu na warunkach określonych w szczegółowych warunkach przetargowych</text:span><text:span text:style-name="T6"> </text:span><text:span text:style-name="T2">wraz z załączonymi wzorami umów.</text:span></text:p>
      <text:p text:style-name="P3">2. Cena oferty:</text:p>
      <text:p text:style-name="P3"><text:s/>Netto …......................... / 1 miesiąc </text:p>
      <text:p text:style-name="P3"><text:s/>Brutto …........................./ 1 miesiąc </text:p>
      <text:p text:style-name="P3">łączna wartość oferty (36 miesięcy) ….......…......................netto.</text:p>
      <text:p text:style-name="P10">(słownie: ……………………..........................................................................................)</text:p>
      <text:p text:style-name="P3">łączna wartość oferty pln (36 miesięcy) …....................................... brutto.</text:p>
      <text:p text:style-name="P3">(słownie: …………………………..........................................................................................)</text:p>
      <text:p text:style-name="P14">2. Czas trwania umowy: 36 miesięcy (trzy lata) od daty jej podpisania.</text:p>
      <text:p text:style-name="P13"><text:span text:style-name="T3">3. Termin </text:span><text:span text:style-name="T2">płatności................................ dni od daty otrzymania faktury VAT ( do 30 dni).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Standard"/>
      <text:p text:style-name="Standard">…..............................<text:tab/>….....................................</text:p>
      <text:p text:style-name="Standard">data<text:tab/> <text:s text:c="29"/>podpis Oferenta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9"/>
      <text:p text:style-name="P16"/>
      <text:p text:style-name="P16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>Pieczątka firmowa z pełna nazwą Oferenta</text:p>
          </table:table-cell>
        </table:table-row>
      </table:table>
      <text:p text:style-name="P19"/>
      <text:p text:style-name="P19"/>
      <text:p text:style-name="P20">OŚWIADCZENIE <text:s/>OFERENTA</text:p>
      <text:p text:style-name="P17"/>
      <text:p text:style-name="P17"/>
      <text:p text:style-name="P22">Oświadczam, że jako Oferent:</text:p>
      <text:list xml:id="list194289035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Zapoznałem/am się z treścią ogłoszenia.</text:p>
                                </text:list-item>
                                <text:list-item>
                                  <text:p text:style-name="P26">Zapoznałem/am się ze szczegółowymi warunkami ofert <text:s/>– nie wnoszę w tym zakresie zastrzeżeń.</text:p>
                                </text:list-item>
                                <text:list-item>
                                  <text:p text:style-name="P26">Zapoznałem/am się ze wszystkimi koniecznymi informacjami niezbędnymi <text:line-break/>do przygotowania oferty.</text:p>
                                </text:list-item>
                                <text:list-item>
                                  <text:p text:style-name="P26">Przez okres 30 dni od daty złożenia jestem związany niniejszą ofertą. </text:p>
                                </text:list-item>
                                <text:list-item>
                                  <text:p text:style-name="P26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6">Dane przedstawione w ofercie i wszystkich załączonych dokumentach oraz <text:s/>kserokopiach są zgodne z aktualnym stanem faktycznym i prawn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/>
      <text:p text:style-name="P24"/>
      <text:p text:style-name="P24"/>
      <text:p text:style-name="P24"/>
      <text:p text:style-name="P7"/>
      <text:p text:style-name="P24"/>
      <text:p text:style-name="P23">..............................................<text:tab/><text:tab/><text:tab/><text:tab/>........................................................</text:p>
      <text:p text:style-name="P23"><text:tab/><text:span text:style-name="T1">Miejscowość, data<text:tab/><text:tab/><text:tab/><text:tab/><text:tab/>Pieczęć i podpis oferen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125%" fo:orphans="0" fo:widows="0" fo:hyphenation-ladder-count="no-limit" fo:text-indent="-0.635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1" style:family="paragraph">
      <style:paragraph-properties fo:margin-left="8.961cm" fo:margin-right="0.353cm" fo:margin-top="2.399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1.501cm" fo:margin-right="0cm" fo:line-height="100%" fo:orphans="2" fo:widows="2" fo:text-indent="-0.75cm" style:auto-text-indent="false" style:punctuation-wrap="simple" style:vertical-align="baseline"/>
      <style:text-properties fo:font-size="12pt" style:font-size-asian="12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text-indent="0cm" style:auto-text-indent="false" style:text-autospace="ideograph-alpha"/>
      <style:text-properties style:font-name="Minion Pro" fo:font-family="'Minion Pro', Cambria" style:font-family-generic="roman" style:font-pitch="variable" style:font-name-asian="Minion Pro" style:font-family-asian="'Minion Pro', 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071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669cm" style:num-format="1" style:print-orientation="portrait" fo:margin-top="1.249cm" fo:margin-bottom="1.249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54cm" fo:margin-bottom="1.348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527cm" svg:height="0.443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Ramka1" text:anchor-type="char" svg:y="0.002cm" svg:width="0.527cm" svg:height="0.44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konkursowa</dc:title>
    <meta:initial-creator>Użytkownik</meta:initial-creator>
    <meta:editing-cycles>5</meta:editing-cycles>
    <meta:editing-duration>PT6M24S</meta:editing-duration>
    <meta:generator>LibreOffice/7.1.5.2$Windows_X86_64 LibreOffice_project/85f04e9f809797b8199d13c421bd8a2b025d52b5</meta:generator>
    <dc:date>2021-12-09T14:16:28.269000000</dc:date>
    <meta:document-statistic meta:table-count="1" meta:image-count="0" meta:object-count="0" meta:page-count="2" meta:paragraph-count="33" meta:word-count="223" meta:character-count="2263" meta:non-whitespace-character-count="2028"/>
  </office:meta>
</office:document-meta>
</file>