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0.3506in" style:use-optimal-column-width="false"/>
    </style:style>
    <style:style style:name="TableColumn7" style:family="table-column">
      <style:table-column-properties style:column-width="2.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3062in" style:use-optimal-column-width="false"/>
    </style:style>
    <style:style style:name="Table5" style:family="table">
      <style:table-properties style:width="10.1659in" fo:margin-left="-0.4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15%"/>
      <style:text-properties style:font-name="Tahoma" style:font-name-complex="Tahoma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fo:text-align="justify" fo:line-height="115%"/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15%"/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15%"/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15%"/>
      <style:text-properties style:font-name="Tahoma" style:font-name-complex="Tahoma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15%"/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15%"/>
      <style:text-properties style:font-name="Tahoma" style:font-name-complex="Tahoma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15%"/>
      <style:text-properties style:font-name="Tahoma" style:font-name-complex="Tahoma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15%"/>
      <style:text-properties style:font-name="Tahoma" style:font-name-complex="Tahoma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15" style:parent-style-name="Standard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3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32" style:parent-style-name="Standard" style:family="paragraph">
      <style:paragraph-properties fo:margin-left="6.3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3" style:parent-style-name="Standard" style:family="paragraph">
      <style:paragraph-properties fo:margin-left="6.3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4" style:parent-style-name="Standard" style:family="paragraph">
      <style:paragraph-properties fo:margin-left="6.3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5" style:parent-style-name="Standard" style:family="paragraph">
      <style:paragraph-properties fo:margin-left="6.884in" fo:text-indent="0.00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6" style:parent-style-name="Standard" style:family="paragraph">
      <style:paragraph-properties fo:margin-left="7.37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38" style:parent-style-name="Standard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SP ZOZ/DZ/27/2020</text:p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sprzętu</text:p>
          </table:table-cell>
          <table:table-cell table:style-name="TableCell20">
            <text:p text:style-name="P21">Ilość sztuk</text:p>
          </table:table-cell>
          <table:table-cell table:style-name="TableCell22">
            <text:p text:style-name="P23">Cena jednostkowa <text:s/>netto</text:p>
          </table:table-cell>
          <table:table-cell table:style-name="TableCell24">
            <text:p text:style-name="P25">Stawka VAT</text:p>
          </table:table-cell>
          <table:table-cell table:style-name="TableCell26">
            <text:p text:style-name="P27">Łączna wartość netto</text:p>
          </table:table-cell>
          <table:table-cell table:style-name="TableCell28">
            <text:p text:style-name="P29">Łączna wartość brutto</text:p>
          </table:table-cell>
          <table:table-cell table:style-name="TableCell30">
            <text:p text:style-name="P31">Próbki</text:p>
          </table:table-cell>
          <table:table-cell table:style-name="TableCell32">
            <text:p text:style-name="P33">Producent/ nr katalogowy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Maski chirurgiczne 3-warstwowe o<text:s/>rozmiarze 17,5 x 9,5 cm z wkładką modelującą na nos,, wiązane na troki, niejałowe, zgodne z wymaganiami normy PN-EN 14683 dla wymagań użytkowania typu II, minimalny stopień filtracji BFE 98% aerozoli biologicznych.</text:p>
          </table:table-cell>
          <table:table-cell table:style-name="TableCell39">
            <text:p text:style-name="P40">50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Czepki chirurgiczne w<text:s/>formie beretu ściągane lekko elastyczną taśmą, wykonane z perforowanej włókniny polipropylenowej o gramaturze min 25g/m2. Średnica ok. 53 cm, w opakowaniu 100szt. kolor niebieski lub zielony.</text:p>
          </table:table-cell>
          <table:table-cell table:style-name="TableCell58">
            <text:p text:style-name="P59">70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Tak – 1 szt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Czepki chirurgiczne typu „ furażerka”<text:s/>wiązane na troki. Głęboki po wywinięciu, część przednia tworzy dodatkową warstwę chłonną. Wykonane z perforowanej włókniny polipropylenowej o gramaturze min 25g/m2. W opakowaniu 100szt. kolor niebieski lub zielony</text:p>
          </table:table-cell>
          <table:table-cell table:style-name="TableCell77">
            <text:p text:style-name="P78">60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Tak – 1 szt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Fartuch ochronny<text:s/>z włókniny polipropylenowej o gramaturze min. 17g/m2 zgodne z normą PN-EN 1773</text:p>
          </table:table-cell>
          <table:table-cell table:style-name="TableCell96">
            <text:p text:style-name="P97">50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RAZEM:</text:p>
            <text:p text:style-name="P116"/>
          </table:table-cell>
          <table:table-cell table:style-name="TableCell117">
            <text:p text:style-name="P118">--------</text:p>
          </table:table-cell>
          <table:table-cell table:style-name="TableCell119">
            <text:p text:style-name="P120">--------------</text:p>
          </table:table-cell>
          <table:table-cell table:style-name="TableCell121">
            <text:p text:style-name="P122">----------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---------------</text:p>
          </table:table-cell>
          <table:table-cell table:style-name="TableCell129">
            <text:p text:style-name="P130">----------------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>……………………………………………….</text:p>
      <text:p text:style-name="P136">data i podpis Wykonawcy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text-align="justify"/>
      <style:text-properties style:font-name="Arial" style:font-name-complex="Arial" fo:color="#000000" style:letter-kerning="false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PageNumber" style:display-name="Page Number" style:family="text" style:parent-style-name="Domyślnaczcionkaakapitu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fo:font-weight="normal" style:font-weight-asian="normal" fo:font-style="normal" style:font-style-asian="normal" fo:font-size="10pt" style:font-size-asian="10pt"/>
    </style:style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gda.dziechciarz</dc:creator>
    <meta:creation-date>2020-06-25T08:15:00Z</meta:creation-date>
    <dc:date>2020-06-25T08:15:00Z</dc:date>
    <meta:print-date>2020-06-24T10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97" meta:row-count="8" meta:non-whitespace-character-count="1028"/>
  </office:meta>
</office:document-meta>
</file>