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6" style:family="table">
      <style:table-properties style:width="6.4972in" fo:margin-left="-0.102in" table:align="left"/>
    </style:style>
    <style:style style:name="TableRow12" style:family="table-row">
      <style:table-row-properties style:min-row-height="1.812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30" style:family="table-row">
      <style:table-row-properties style:min-row-height="0.3437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list-style-name="LFO1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list-style-name="LFO1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list-style-name="LFO1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list-style-name="LFO1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list-style-name="LFO1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margin-bottom="0in" fo:line-height="100%"/>
      <style:text-properties style:font-name="Times New Roman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2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s text:c="37"/>FORMULARZ CENOWY</text:span><text:span text:style-name="T3"><text:s/></text:span><text:span text:style-name="T4"><text:s text:c="42"/>Załącznik nr 3 <text:s text:c="34"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Lp.</text:p>
          </table:table-cell>
          <table:table-cell table:style-name="TableCell16">
            <text:p text:style-name="P17"/>
            <text:p text:style-name="P18">Nazwa świadczenia/</text:p>
            <text:p text:style-name="P19">badania</text:p>
          </table:table-cell>
          <table:table-cell table:style-name="TableCell20">
            <text:p text:style-name="P21"/>
            <text:p text:style-name="P22">Przewidywana liczba<text:s/></text:p>
            <text:p text:style-name="P23">badań w okresie <text:s/></text:p>
            <text:p text:style-name="P24">12 miesięcy</text:p>
          </table:table-cell>
          <table:table-cell table:style-name="TableCell25">
            <text:p text:style-name="P26"/>
            <text:p text:style-name="P27">Max. czas wykonania badania</text:p>
          </table:table-cell>
          <table:table-cell table:style-name="TableCell28">
            <text:p text:style-name="P29">Cena jednostkowa brutto w zł za badanie z opisem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Badania Tomografii Komputerowej w przypadku awarii sprzętu</text:p>
          </table:table-cell>
          <table:table-cell table:style-name="TableCell46">
            <text:p text:style-name="P47"/>
            <text:p text:style-name="P48">30</text:p>
          </table:table-cell>
          <table:table-cell table:style-name="TableCell49">
            <text:p text:style-name="TableContents">Całodobowe udzielanie świadczeń 7 dni w tygodniu, w tym:</text:p>
            <text:p text:style-name="TableContents">1) w trybie <text:s text:c="4"/>stabilnym do 24h;</text:p>
            <text:p text:style-name="TableContents">2) w trybie pilnym do 2h;</text:p>
            <text:p text:style-name="TableContents">3)tryb ratujący życie-<text:span text:style-name="T50">natychmiast</text:span></text:p>
          </table:table-cell>
          <table:table-cell table:style-name="TableCell51">
            <text:p text:style-name="TableContents"/>
          </table:table-cell>
        </table:table-row>
      </table:table>
      <text:p text:style-name="Standard"/>
      <text:p text:style-name="Standard"/>
      <text:p text:style-name="Standard"><text:span text:style-name="T52"><text:s text:c="136"/>Podpis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Liberation Serif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gusława Seweryn</meta:initial-creator>
    <dc:creator>Bogusława Seweryn</dc:creator>
    <meta:creation-date>2022-05-06T12:27:00Z</meta:creation-date>
    <dc:date>2022-05-06T12:38:00Z</dc:date>
    <meta:template xlink:href="Normal.dotm" xlink:type="simple"/>
    <meta:editing-cycles>1</meta:editing-cycles>
    <meta:editing-duration>PT660S</meta:editing-duration>
    <meta:document-statistic meta:page-count="1" meta:paragraph-count="1" meta:word-count="97" meta:character-count="681" meta:row-count="4" meta:non-whitespace-character-count="585"/>
  </office:meta>
</office:document-meta>
</file>