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564cm" fo:margin-left="2.469cm" table:align="left" style:writing-mode="lr-tb"/>
    </style:style>
    <style:style style:name="Tabela1.A" style:family="table-column">
      <style:table-column-properties style:column-width="12.564cm"/>
    </style:style>
    <style:style style:name="Tabela1.1" style:family="table-row">
      <style:table-row-properties style:min-row-height="2.8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5" style:family="paragraph" style:parent-style-name="Body_20_Text_20_2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6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Body_20_Text_20_2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Footer">
      <style:paragraph-properties fo:margin-left="0.071cm" fo:margin-right="0cm" fo:text-indent="0cm" style:auto-text-indent="false"/>
    </style:style>
    <style:style style:name="P9" style:family="paragraph" style:parent-style-name="Standard">
      <style:paragraph-properties fo:margin-left="0.071cm" fo:margin-right="0cm" fo:text-indent="0cm" style:auto-text-indent="false"/>
    </style:style>
    <style:style style:name="P10" style:family="paragraph" style:parent-style-name="Standard">
      <style:paragraph-properties fo:margin-left="0.07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.501cm" fo:margin-right="0cm" fo:line-height="150%" fo:orphans="2" fo:widows="2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line-height="106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Body_20_Text_20_2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Body_20_Text_20_2">
      <style:text-properties fo:font-size="14pt" style:font-size-asian="14pt"/>
    </style:style>
    <style:style style:name="P18" style:family="paragraph" style:parent-style-name="Body_20_Text_20_2">
      <style:paragraph-properties fo:text-align="end" style:justify-single-word="false"/>
      <style:text-properties fo:font-size="14pt" style:font-size-asian="14pt"/>
    </style:style>
    <style:style style:name="P19" style:family="paragraph" style:parent-style-name="Body_20_Text_20_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20" style:family="paragraph" style:parent-style-name="Body_20_Text_20_2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Body_20_Text_20_2">
      <style:paragraph-properties fo:text-align="center" style:justify-single-word="false"/>
      <style:text-properties fo:font-size="10pt" style:font-size-asian="10pt"/>
    </style:style>
    <style:style style:name="P22" style:family="paragraph" style:parent-style-name="Body_20_Text_20_2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Body_20_Text_20_2">
      <style:paragraph-properties fo:margin-left="1.251cm" fo:margin-right="0cm" fo:text-indent="0cm" style:auto-text-indent="false"/>
    </style:style>
    <style:style style:name="P24" style:family="paragraph" style:parent-style-name="Body_20_Text_20_2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/>
    </style:style>
    <style:style style:name="P27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051f6f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0393e9"/>
    </style:style>
    <style:style style:name="T7" style:family="text">
      <style:text-properties style:use-window-font-color="true" loext:opacity="0%" style:font-name="Times New Roman" fo:language="pl" fo:country="PL" officeooo:rsid="000393e9" style:font-name-asian="Times New Roman" style:language-asian="zh" style:country-asian="CN" style:font-name-complex="Times New Roman" style:language-complex="ar" style:country-complex="SA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FERTA PRZETARGOWA</text:p>
      <text:p text:style-name="P11">(wzór)</text:p>
      <text:p text:style-name="P2">Dane Oferenta:</text:p>
      <text:p text:style-name="P3">Nazwa Oferenta…………………………………………………………………………………</text:p>
      <text:p text:style-name="P3">Adres: ………………………......................................................................................................</text:p>
      <text:p text:style-name="P3">NIP:……………………………………………………………………………………………..</text:p>
      <text:p text:style-name="P3">REGON: ………………………………………………………………………………………..</text:p>
      <text:p text:style-name="P3"/>
      <text:p text:style-name="P3">W nawiązaniu do ogłoszonego przetargu na najem <text:span text:style-name="T6">części</text:span> po<text:span text:style-name="T7">mieszczenia stołówki </text:span>Szpitala Powiatowego w Myszkowie ul. <text:span text:style-name="T6">Al </text:span>Wolności 29 <text:span text:style-name="T6">z przeznaczeniem na kiosk ogólnospożywczy</text:span>.</text:p>
      <text:p text:style-name="P12"/>
      <text:p text:style-name="P13"><text:span text:style-name="T2">l. Oferujemy wykonanie przedmiotu na warunkach określonych w szczegółowych warunkach przetargowych</text:span><text:span text:style-name="T5"> </text:span><text:span text:style-name="T2">wraz z załączonymi wzorami umów.</text:span></text:p>
      <text:p text:style-name="P3">2. Cena oferty:</text:p>
      <text:p text:style-name="P3"><text:s/>Netto …......................... / 1 miesiąc </text:p>
      <text:p text:style-name="P3"><text:s/>Brutto …........................./ 1 miesiąc </text:p>
      <text:p text:style-name="P3">łączna wartość oferty (36 miesięcy) ….......…......................netto.</text:p>
      <text:p text:style-name="P10">(słownie: ……………………..........................................................................................)</text:p>
      <text:p text:style-name="P3">łączna wartość oferty pln (36 miesięcy) …....................................... brutto.</text:p>
      <text:p text:style-name="P3">(słownie: …………………………..........................................................................................)</text:p>
      <text:p text:style-name="P14">2. Czas trwania umowy: 36 miesięcy (trzy lata) od daty jej podpisania.</text:p>
      <text:p text:style-name="P13"><text:span text:style-name="T3">3. Termin </text:span><text:span text:style-name="T2">płatności................................ dni od daty otrzymania faktury VAT ( do </text:span><text:span text:style-name="T4">14</text:span><text:span text:style-name="T2"> dni).</text:span></text:p>
      <text:p text:style-name="P13"/>
      <text:p text:style-name="P15"/>
      <text:p text:style-name="Standard"/>
      <text:p text:style-name="Standard">…..............................<text:tab/>….....................................</text:p>
      <text:p text:style-name="Standard">data<text:tab/> <text:s text:c="29"/>podpis Oferen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6"/>
      <text:p text:style-name="P16"><text:soft-page-break/>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1">Pieczątka firmowa z pełna nazwą Oferenta</text:p>
          </table:table-cell>
        </table:table-row>
      </table:table>
      <text:p text:style-name="P19"/>
      <text:p text:style-name="P19"/>
      <text:p text:style-name="P20">OŚWIADCZENIE <text:s/>OFERENTA</text:p>
      <text:p text:style-name="P17"/>
      <text:p text:style-name="P17"/>
      <text:p text:style-name="P22">Oświadczam, że jako Oferent:</text:p>
      <text:list xml:id="list288060973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Zapoznałem/am się z treścią ogłoszenia.</text:p>
                                </text:list-item>
                                <text:list-item>
                                  <text:p text:style-name="P27">Zapoznałem/am się ze szczegółowymi warunkami ofert <text:s/>– nie wnoszę w tym zakresie zastrzeżeń.</text:p>
                                </text:list-item>
                                <text:list-item>
                                  <text:p text:style-name="P27">Zapoznałem/am się ze wszystkimi koniecznymi informacjami niezbędnymi <text:line-break/>do przygotowania oferty.</text:p>
                                </text:list-item>
                                <text:list-item>
                                  <text:p text:style-name="P27">Przez okres 30 dni od daty złożenia jestem związany niniejszą ofertą. </text:p>
                                </text:list-item>
                                <text:list-item>
                                  <text:p text:style-name="P27">Nie wnoszę zastrzeżeń <text:s/>do załączonego projektu umowy i zobowiązuję się do jej podpisania na warunkach, określonych w umowie w miejscu i terminie wyznaczonym przez zamawiającego.</text:p>
                                </text:list-item>
                                <text:list-item>
                                  <text:p text:style-name="P27">Dane przedstawione w ofercie i wszystkich załączonych dokumentach oraz <text:s/>kserokopiach są zgodne z aktualnym stanem faktycznym i prawnym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4"/>
      <text:p text:style-name="P24"/>
      <text:p text:style-name="P24"/>
      <text:p text:style-name="P24"/>
      <text:p text:style-name="P7"/>
      <text:p text:style-name="P24"/>
      <text:p text:style-name="P23">..............................................<text:tab/><text:tab/><text:tab/><text:tab/>........................................................</text:p>
      <text:p text:style-name="P23"><text:tab/><text:span text:style-name="T1">Miejscowość, data<text:tab/><text:tab/><text:tab/><text:tab/><text:tab/>Pieczęć i podpis oferent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06cm" fo:margin-right="0cm" fo:line-height="125%" fo:orphans="0" fo:widows="0" fo:hyphenation-ladder-count="no-limit" fo:text-indent="-0.635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1" style:family="paragraph">
      <style:paragraph-properties fo:margin-left="8.961cm" fo:margin-right="0.353cm" fo:margin-top="2.399cm" fo:margin-bottom="0cm" style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1.501cm" fo:margin-right="0cm" fo:line-height="100%" fo:orphans="2" fo:widows="2" fo:text-indent="-0.75cm" style:auto-text-indent="false" style:punctuation-wrap="simple" style:vertical-align="baseline"/>
      <style:text-properties fo:font-size="12pt" style:font-size-asian="12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text-indent="0cm" style:auto-text-indent="false" style:text-autospace="ideograph-alpha"/>
      <style:text-properties style:font-name="Minion Pro" fo:font-family="'Minion Pro', Cambria" style:font-family-generic="roman" style:font-pitch="variable" style:font-name-asian="Minion Pro" style:font-family-asian="'Minion Pro', 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.071cm" fo:margin-right="0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669cm" style:num-format="1" style:print-orientation="portrait" fo:margin-top="1.249cm" fo:margin-bottom="1.249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54cm" fo:margin-bottom="1.348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2" text:anchor-type="char" svg:y="0.002cm" svg:width="0.527cm" svg:height="0.443cm" draw:z-index="3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1" draw:name="Ramka1" text:anchor-type="char" svg:y="0.002cm" svg:width="0.527cm" svg:height="0.44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konkursowa</dc:title>
    <meta:initial-creator>Użytkownik</meta:initial-creator>
    <meta:creation-date>2018-08-09T12:09:00</meta:creation-date>
    <dc:date>2021-11-05T13:40:18.157000000</dc:date>
    <meta:print-date>2012-06-06T10:31:00</meta:print-date>
    <meta:editing-cycles>5</meta:editing-cycles>
    <meta:editing-duration>PT9M7S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33" meta:word-count="220" meta:character-count="2228" meta:non-whitespace-character-count="1998"/>
  </office:meta>
</office:document-meta>
</file>