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pleSystemUIFont" svg:font-family="AppleSystemUIFont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text-autospace="none" fo:text-align="center"/>
      <style:text-properties style:font-name="AppleSystemUIFont" style:font-name-complex="AppleSystemUIFont" fo:font-size="9pt" style:font-size-asian="9pt" style:font-size-complex="9pt"/>
    </style:style>
    <style:style style:name="P86" style:parent-style-name="Normalny" style:family="paragraph">
      <style:paragraph-properties style:text-autospace="none" fo:text-align="center"/>
      <style:text-properties style:font-name="AppleSystemUIFont" style:font-name-complex="AppleSystemUIFont" fo:font-size="9pt" style:font-size-asian="9pt" style:font-size-complex="9pt"/>
    </style:style>
    <style:style style:name="P87" style:parent-style-name="Normalny" style:family="paragraph">
      <style:paragraph-properties style:text-autospace="none" fo:text-align="center"/>
      <style:text-properties style:font-name="AppleSystemUIFont" style:font-name-complex="AppleSystemUIFont" fo:font-size="9pt" style:font-size-asian="9pt" style:font-size-complex="9pt"/>
    </style:style>
    <style:style style:name="P88" style:parent-style-name="Normalny" style:family="paragraph">
      <style:paragraph-properties style:text-autospace="none" fo:text-align="center"/>
      <style:text-properties style:font-name="AppleSystemUIFont" style:font-name-complex="AppleSystemUIFont" fo:font-size="9pt" style:font-size-asian="9pt" style:font-size-complex="9pt"/>
    </style:style>
    <style:style style:name="P89" style:parent-style-name="Normalny" style:family="paragraph">
      <style:paragraph-properties style:text-autospace="none" fo:text-align="center"/>
      <style:text-properties style:font-name="AppleSystemUIFont" style:font-name-complex="AppleSystemUIFont" fo:font-size="9pt" style:font-size-asian="9pt" style:font-size-complex="9pt"/>
    </style:style>
    <style:style style:name="P90" style:parent-style-name="Normalny" style:family="paragraph">
      <style:paragraph-properties style:text-autospace="none" fo:text-align="justify"/>
      <style:text-properties style:font-name="AppleSystemUIFont" style:font-name-complex="AppleSystemUIFont" fo:font-size="9pt" style:font-size-asian="9pt" style:font-size-complex="9pt"/>
    </style:style>
    <style:style style:name="P91" style:parent-style-name="Akapitzlistą" style:list-style-name="LFO2" style:family="paragraph">
      <style:paragraph-properties style:text-autospace="none" fo:text-align="justify" fo:margin-left="0.25in">
        <style:tab-stops/>
      </style:paragraph-properties>
    </style:style>
    <style:style style:name="T92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93" style:parent-style-name="Domyślnaczcionkaakapitu" style:family="text">
      <style:text-properties style:font-name="MS Gothic" style:font-name-asian="MS Gothic" style:font-name-complex="MS Gothic" fo:font-size="9pt" style:font-size-asian="9pt" style:font-size-complex="9pt" fo:language="pl" fo:country="PL"/>
    </style:style>
    <style:style style:name="T94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T95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P96" style:parent-style-name="Akapitzlistą" style:list-style-name="LFO2" style:family="paragraph">
      <style:paragraph-properties style:text-autospace="none" fo:text-align="justify" fo:margin-left="0.25in">
        <style:tab-stops/>
      </style:paragraph-properties>
    </style:style>
    <style:style style:name="T97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="MS Gothic" style:font-name-asian="MS Gothic" style:font-name-complex="MS Gothic" fo:font-size="9pt" style:font-size-asian="9pt" style:font-size-complex="9pt" fo:language="pl" fo:country="PL"/>
    </style:style>
    <style:style style:name="T99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T100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P101" style:parent-style-name="Akapitzlistą" style:list-style-name="LFO2" style:family="paragraph">
      <style:paragraph-properties style:text-autospace="none" fo:text-align="justify" fo:margin-left="0.25in">
        <style:tab-stops/>
      </style:paragraph-properties>
    </style:style>
    <style:style style:name="T102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MS Gothic" style:font-name-asian="MS Gothic" style:font-name-complex="MS Gothic" fo:font-size="9pt" style:font-size-asian="9pt" style:font-size-complex="9pt" fo:language="pl" fo:country="PL"/>
    </style:style>
    <style:style style:name="T104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T105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P106" style:parent-style-name="Akapitzlistą" style:list-style-name="LFO3" style:family="paragraph">
      <style:paragraph-properties style:text-autospace="none" fo:text-align="justify"/>
      <style:text-properties style:font-name="AppleSystemUIFont" style:font-name-complex="AppleSystemUIFont" fo:font-size="9pt" style:font-size-asian="9pt" style:font-size-complex="9pt" fo:language="pl" fo:country="PL"/>
    </style:style>
    <style:style style:name="P107" style:parent-style-name="Akapitzlistą" style:list-style-name="LFO3" style:family="paragraph">
      <style:paragraph-properties style:text-autospace="none" fo:text-align="justify"/>
      <style:text-properties style:font-name="AppleSystemUIFont" style:font-name-complex="AppleSystemUIFont" fo:font-size="9pt" style:font-size-asian="9pt" style:font-size-complex="9pt" fo:language="pl" fo:country="PL"/>
    </style:style>
    <style:style style:name="P108" style:parent-style-name="Akapitzlistą" style:list-style-name="LFO3" style:family="paragraph">
      <style:paragraph-properties style:text-autospace="none" fo:text-align="justify"/>
      <style:text-properties style:font-name="AppleSystemUIFont" style:font-name-complex="AppleSystemUIFont" fo:font-size="9pt" style:font-size-asian="9pt" style:font-size-complex="9pt" fo:language="pl" fo:country="PL"/>
    </style:style>
    <style:style style:name="P109" style:parent-style-name="Akapitzlistą" style:list-style-name="LFO2" style:family="paragraph">
      <style:paragraph-properties style:text-autospace="none" fo:text-align="justify" fo:margin-left="0.25in">
        <style:tab-stops/>
      </style:paragraph-properties>
    </style:style>
    <style:style style:name="T110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111" style:parent-style-name="Domyślnaczcionkaakapitu" style:family="text">
      <style:text-properties style:font-name="MS Gothic" style:font-name-asian="MS Gothic" style:font-name-complex="MS Gothic" fo:font-size="9pt" style:font-size-asian="9pt" style:font-size-complex="9pt" fo:language="pl" fo:country="PL"/>
    </style:style>
    <style:style style:name="T112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P113" style:parent-style-name="Akapitzlistą" style:list-style-name="LFO2" style:family="paragraph">
      <style:paragraph-properties style:text-autospace="none" fo:text-align="justify" fo:margin-left="0.25in">
        <style:tab-stops/>
      </style:paragraph-properties>
    </style:style>
    <style:style style:name="T114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115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116" style:parent-style-name="Domyślnaczcionkaakapitu" style:family="text">
      <style:text-properties style:font-name="MS Gothic" style:font-name-asian="MS Gothic" style:font-name-complex="MS Gothic" fo:font-size="9pt" style:font-size-asian="9pt" style:font-size-complex="9pt" fo:language="pl" fo:country="PL"/>
    </style:style>
    <style:style style:name="T117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P118" style:parent-style-name="Akapitzlistą" style:list-style-name="LFO2" style:family="paragraph">
      <style:paragraph-properties style:text-autospace="none" fo:text-align="justify" fo:margin-left="0.3125in">
        <style:tab-stops/>
      </style:paragraph-properties>
    </style:style>
    <style:style style:name="T119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120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121" style:parent-style-name="Domyślnaczcionkaakapitu" style:family="text">
      <style:text-properties style:font-name="MS Gothic" style:font-name-asian="MS Gothic" style:font-name-complex="MS Gothic" fo:font-size="9pt" style:font-size-asian="9pt" style:font-size-complex="9pt" fo:language="pl" fo:country="PL"/>
    </style:style>
    <style:style style:name="T122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T123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P124" style:parent-style-name="Akapitzlistą" style:list-style-name="LFO2" style:family="paragraph">
      <style:paragraph-properties style:text-autospace="none" fo:text-align="justify" fo:margin-left="0.3125in">
        <style:tab-stops/>
      </style:paragraph-properties>
    </style:style>
    <style:style style:name="T125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="MS Gothic" style:font-name-asian="MS Gothic" style:font-name-complex="MS Gothic" fo:font-size="9pt" style:font-size-asian="9pt" style:font-size-complex="9pt" fo:language="pl" fo:country="PL"/>
    </style:style>
    <style:style style:name="T127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T128" style:parent-style-name="Domyślnaczcionkaakapitu" style:family="text">
      <style:text-properties style:font-name="AppleSystemUIFont" style:font-name-complex="AppleSystemUIFont" fo:font-size="9pt" style:font-size-asian="9pt" style:font-size-complex="9pt" fo:language="pl" fo:country="PL"/>
    </style:style>
    <style:style style:name="P129" style:parent-style-name="Akapitzlistą" style:list-style-name="LFO2" style:family="paragraph">
      <style:paragraph-properties style:text-autospace="none" fo:text-align="justify" fo:margin-left="0.25in">
        <style:tab-stops/>
      </style:paragraph-properties>
    </style:style>
    <style:style style:name="T130" style:parent-style-name="Domyślnaczcionkaakapitu" style:family="text">
      <style:text-properties style:font-name="AppleSystemUIFont" style:font-name-complex="AppleSystemUIFont" fo:font-weight="bold" style:font-weight-asian="bold" style:font-weight-complex="bold" fo:font-size="9pt" style:font-size-asian="9pt" style:font-size-complex="9pt" fo:language="pl" fo:country="PL"/>
    </style:style>
    <style:style style:name="P131" style:parent-style-name="Normalny" style:family="paragraph">
      <style:paragraph-properties style:text-autospace="none" fo:text-align="justify"/>
      <style:text-properties style:font-name="AppleSystemUIFont" style:font-name-complex="AppleSystemUIFont" fo:font-size="9pt" style:font-size-asian="9pt" style:font-size-complex="9pt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AppleSystemUIFont" style:font-name-complex="AppleSystemUIFont" fo:font-size="9pt" style:font-size-asian="9pt" style:font-size-complex="9pt"/>
    </style:style>
    <style:style style:name="P134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GŁOSZENIE O NABORZE NA WOLNE STANOWISKO : KSIĘGOWY/A</text:span></text:p>
      <text:list text:style-name="LFO1" text:continue-numbering="true">
        <text:list-item>
          <text:p text:style-name="P3"><text:span text:style-name="T4">Nazwa i adres jednostki: </text:span><text:span text:style-name="T5">Samodzielny Publiczny Zespół Opieki Zdrowotnej <text:s text:c="20"/>w Myszkowie; Al. Wolności 29, 42-300<text:s/></text:span><text:span text:style-name="T6">Myszków</text:span></text:p>
        </text:list-item>
        <text:list-item>
          <text:p text:style-name="P7"><text:span text:style-name="T8">Określenie stanowiska:<text:s/></text:span><text:span text:style-name="T9">Księgowy/a<text:s/></text:span></text:p>
        </text:list-item>
        <text:list-item>
          <text:p text:style-name="P10"><text:span text:style-name="T11">Wymiar czasu pracy:</text:span><text:span text:style-name="T12"><text:s/>Pełny etat</text:span></text:p>
        </text:list-item>
        <text:list-item>
          <text:p text:style-name="P13"><text:span text:style-name="T14">Określenie wymagań związanych ze stanowiskiem:</text:span></text:p>
        </text:list-item>
      </text:list>
      <text:p text:style-name="P15"><text:span text:style-name="T16">Wymagania niezbędne:</text:span></text:p>
      <text:p text:style-name="P17"><text:span text:style-name="T18">1) obywatelstwo polskie, </text:span><text:span text:style-name="T19"><text:line-break/></text:span><text:span text:style-name="T20">2) pełna zdolność do czynności prawnych oraz korzystanie z pełni  praw publicznych,</text:span><text:span text:style-name="T21"><text:line-break/></text:span><text:span text:style-name="T22">3) n</text:span><text:span text:style-name="T23">iekaralność za przestępstwa ścigane z oskarżenia publicznego i  umyślnie popełnione przestępstwo lub przestępstwo skarbowe,</text:span><text:span text:style-name="T24"><text:line-break/></text:span><text:span text:style-name="T25">4) nieposzlakowana opinia,</text:span><text:span text:style-name="T26"><text:line-break/></text:span><text:span text:style-name="T27">5) wykształcenie średnie lub wyższe, preferowany kierunek: ekonomia, rachunkowość, finanse publiczne lub </text:span><text:span text:style-name="T28">administracja,</text:span><text:span text:style-name="T29"><text:line-break/></text:span><text:span text:style-name="T30">6) minimum dwuletnie doświadczenie w pracy na podobnym stanowisku, </text:span><text:span text:style-name="T31"><text:line-break/></text:span><text:span text:style-name="T32">7) znajomość przepisów prawa niezbędnych do wykonywania pracy na stanowisku objętym naborem, w szczególności: ustawy o finansach publicznych, ustawy o rachunkowości, mile wi</text:span><text:span text:style-name="T33">dziana znajomość: ustawy o działalności leczniczej, rozporządzenia w sprawie sprawozdań jednostek sektora finansów publicznych w zakresie operacji finansowych.</text:span><text:span text:style-name="T34"><text:line-break/></text:span><text:span text:style-name="T35">8) znajomość obsługi urządzeń biurowych i programów komputerowych – pakiet Ms Office (World, Exc</text:span><text:span text:style-name="T36">el).</text:span></text:p>
      <text:p text:style-name="P37"><text:span text:style-name="T38">Zakres zadań wykonywanych na stanowisku:</text:span></text:p>
      <text:p text:style-name="P39"><text:span text:style-name="T40">1. Podstawowe obowiązki:</text:span></text:p>
      <text:p text:style-name="P41"><text:span text:style-name="T42">Prowadzenie ewidencji księgowej w programie Info Medica Plus.</text:span></text:p>
      <text:p text:style-name="P43"><text:span text:style-name="T44">2. Zadania szczegółowe wykonywane na stanowisku:</text:span></text:p>
      <text:p text:style-name="P45"><text:span text:style-name="T46">1) Prowadzenie ewidencji księgowej w zakresie kosztów, przychodów, dokumen</text:span><text:span text:style-name="T47">tów płacowych i magazynowych Szpitala.</text:span><text:span text:style-name="T48"><text:line-break/></text:span><text:span text:style-name="T49">2) Ewidencja rozrachunków w zakresie rozliczeń zobowiązań z kontrahentami. <text:s text:c="25"/>3) Przygotowywanie i wysyłanie przelewów bankowych. <text:s text:c="64"/>4</text:span><text:span text:style-name="T50">) Analiza oraz uzgadnianie i potwierdzanie sald z kontrahentami. <text:s text:c="51"/>5) Sprawdzanie poprawności naliczonych przez kontrahentów odsetek. <text:s text:c="42"/>6) Rozliczanie kosztów podróży<text:s/></text:span><text:span text:style-name="T51">służbowych. <text:s text:c="97"/>7) Wystawianie kompensat <text:s/>i not korygujących. <text:s text:c="95"/>8) Kon</text:span><text:span text:style-name="T52">trola formalno-rachunkowa dokumentów księgowych.</text:span><text:span text:style-name="T53"><text:line-break/></text:span><text:span text:style-name="T54">9) Bieżąca weryfikacja zapisów na kontach księgowych, uzgadnianie obrotów i sald.</text:span><text:span text:style-name="T55"><text:line-break/></text:span><text:span text:style-name="T56">10) Współpraca z pracownikami Działu Księgowości. <text:s text:c="75"/></text:span><text:span text:style-name="T57"><text:s text:c="10"/></text:span><text:span text:style-name="T58"><text:line-break/></text:span><text:span text:style-name="T59">11)  Analiza i kontrola kont, przeprowadzanie weryfikacji kont księgowych, wyjaśnianie powstałych różnic i inwentaryzacja roczna tych kont.</text:span><text:span text:style-name="T60"><text:line-break/></text:span><text:span text:style-name="T61">12)  Coroczne dokonywanie inwentaryzacji należności i zobowiązań metodą porównania danych ksiąg rachunkow</text:span><text:span text:style-name="T62">ych z odpowiednimi dokumentami i metodą uzgodnienia sald.</text:span><text:span text:style-name="T63"><text:line-break/></text:span><text:span text:style-name="T64">13)  Przygotowywanie dokumentacji i jej bieżące przekazywanie do archiwum zakładowego zgodnie z rzeczowym wykazem akt.</text:span><text:span text:style-name="T65"><text:line-break/></text:span><text:span text:style-name="T66">14)  Wykonywanie czynności doraźnych wynikających z zadań Szpitala i koniecznoś</text:span><text:span text:style-name="T67">ci zastępstw na stanowiskach pracy.</text:span></text:p>
      <text:p text:style-name="P68"><text:span text:style-name="T69">Wskaźnik zatrudnienia osób niepełnosprawnych, w rozumieniu przepisów o rehabilitacji zawodowej <text:s text:c="12"/>i społecznej oraz zatrudnianiu osób niepełnosprawnych w miesiącu poprzedzającym nabór jest wyższy niż 6%.</text:span></text:p>
      <text:p text:style-name="P70"/>
      <text:p text:style-name="P71"><text:span text:style-name="T72">Termin</text:span><text:span text:style-name="T73"><text:s/>i miejsce składania dokumentów:</text:span></text:p>
      <text:p text:style-name="P74"><text:span text:style-name="T75">Wymagane dokumenty należy składać bezpośrednio w sekretariacie Samodzielnego Publicznego Zespołu Opieki Zdrowotnej w Myszkowie zlokalizowanym w Budynku Zarządu piętro I, w nieprzekraczalnym terminie do dnia 2</text:span><text:span text:style-name="T76">8</text:span><text:span text:style-name="T77"><text:s/>marca 2024r, </text:span><text:span text:style-name="T78"><text:s/>w zamkniętej kopercie opatrzonej imieniem i nazwiskiem oraz adresem do korespondencji, z dopiskiem „Nabór na stanowisko księgowy/a ”.</text:span></text:p>
      <text:p text:style-name="P79"><text:span text:style-name="T80">Dokumenty, które wpłyną do Szpitala po upływie wyżej określonego terminu nie będą rozpatrywane.</text:span><text:span text:style-name="T81"><text:line-break/></text:span><text:span text:style-name="T82">Kandydaci spełniający wym</text:span><text:span text:style-name="T83">agania formalne zostaną telefonicznie powiadomieni o terminie rozmowy kwalifikacyjnej.<text:s/></text:span><text:span text:style-name="T84"><text:line-break/></text:span></text:p>
      <text:p text:style-name="Normalny"/>
      <text:p text:style-name="P85"/>
      <text:p text:style-name="P86"/>
      <text:p text:style-name="P87"/>
      <text:p text:style-name="P88"/>
      <text:p text:style-name="P89">KLAUZULA INFORMACYJNA DLA KANDYDATA DO PRACY w Samodzielnym Publicznym Zakładzie Opieki Zdrowotnej w Myszkowie</text:p>
      <text:p text:style-name="P90"/>
      <text:list text:style-name="LFO2" text:continue-numbering="true">
        <text:list-item>
          <text:p text:style-name="P91"><text:span text:style-name="T92">Administrator danych</text:span><text:span text:style-name="T93"> </text:span><text:span text:style-name="T94">Administratorem Państwa<text:s/></text:span><text:span text:style-name="T95">danych osobowych jest Samodzielny Publiczny Zakład Opieki Zdrowotnej w Myszkowie, ul. Wolności 29, 42-300 Myszków, NIP: 5771744296, REGON: 000306377 (dalej jako „Administrator”)</text:span></text:p>
        </text:list-item>
        <text:list-item>
          <text:p text:style-name="P96"><text:span text:style-name="T97">Inspektor Ochrony Danych</text:span><text:span text:style-name="T98"> </text:span><text:span text:style-name="T99">Kontakt z Inspektorem Ochrony Danych jest możliwy pod</text:span><text:span text:style-name="T100"><text:s/>adresem email: iod@zozmyszkow.pl lub pod adresem korespondencyjnym Administratora z dopiskiem „Inspektor Ochrony Danych”.</text:span></text:p>
        </text:list-item>
        <text:list-item>
          <text:p text:style-name="P101"><text:span text:style-name="T102">Cel i podstawy przetwarzania</text:span><text:span text:style-name="T103"> </text:span><text:span text:style-name="T104">Państwa dane osobowe przetwarzane będą w celu przeprowadzenia obecnego oraz przyszłych procesów rekrutac</text:span><text:span text:style-name="T105">yjnych na podstawie:</text:span></text:p>
        </text:list-item>
      </text:list>
      <text:list text:style-name="LFO3" text:continue-numbering="true">
        <text:list-item>
          <text:p text:style-name="P106">wyrażonej zgody (art. 6 ust. 1 lit. a RODO)</text:p>
        </text:list-item>
        <text:list-item>
          <text:p text:style-name="P107">konieczności przetwarzania danych do realizacji umowy o pracę przed jej zawarciem (art. 6 ust. 1 lit. b RODO),</text:p>
        </text:list-item>
        <text:list-item>
          <text:p text:style-name="P108">spełnienia obowiązków prawnych ciążących na Administratorze (art. 6 ust. 1 lit.<text:s/>c RODO).</text:p>
        </text:list-item>
      </text:list>
      <text:list text:style-name="LFO2" text:continue-numbering="true">
        <text:list-item>
          <text:p text:style-name="P109"><text:span text:style-name="T110">Odbiorcy danych</text:span><text:span text:style-name="T111"> </text:span><text:span text:style-name="T112">Państwa dane osobowe mogą być udostępniane podmiotom przetwarzającym dane na zlecenie Administratora, w tym dostawcom usług IT, firmom doradczym oraz podmiotom uprawnionym do uzyskania danych na podstawie obowiązującego prawa.</text:span></text:p>
        </text:list-item>
        <text:list-item>
          <text:p text:style-name="P113"><text:span text:style-name="T114">Okre</text:span><text:span text:style-name="T115">s przechowywania danych</text:span><text:span text:style-name="T116"> </text:span><text:span text:style-name="T117">Dane osobowe kandydatów do pracy będą przechowywane przez okres trwania procesu rekrutacyjnego, a po jego zakończeniu przez okres niezbędny do ochrony interesów prawnych Administratora, nie dłużej jednak niż przez okres 3 lat.</text:span></text:p>
        </text:list-item>
        <text:list-item>
          <text:p text:style-name="P118"><text:span text:style-name="T119">Prawa</text:span><text:span text:style-name="T120"><text:s/>osoby, której dane dotyczą</text:span><text:span text:style-name="T121"> </text:span><text:span text:style-name="T122">Przysługuje Państwu prawo dostępu do treści swoich danych oraz ich sprostowania, usunięcia, ograniczenia przetwarzania, prawo do przenoszenia danych, prawo do cofnięcia zgody na przetwarzanie danych osobowych w dowolnym momencie</text:span><text:span text:style-name="T123"><text:s/>bez wpływu na zgodność z prawem przetwarzania, którego dokonano na podstawie zgody przed jej cofnięciem.</text:span></text:p>
        </text:list-item>
        <text:list-item>
          <text:p text:style-name="P124"><text:span text:style-name="T125">Prawo wniesienia skargi</text:span><text:span text:style-name="T126"> </text:span><text:span text:style-name="T127">Przysługuje Państwu prawo wniesienia skargi do Prezesa Urzędu Ochrony Danych Osobowych, gdy uznają Państwo, iż przetwarzanie d</text:span><text:span text:style-name="T128">anych osobowych narusza przepisy ogólnego rozporządzenia o ochronie danych osobowych z dnia 27 kwietnia 2016 r.</text:span></text:p>
        </text:list-item>
        <text:list-item>
          <text:p text:style-name="P129"><text:span text:style-name="T130">Podanie danych jest dobrowolne, ale niezbędne do wzięcia udziału w rekrutacji.</text:span></text:p>
        </text:list-item>
      </text:list>
      <text:p text:style-name="P131"/>
      <text:p text:style-name="P132"><text:span text:style-name="T133">Myszków, dnia 05.03.2024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pleSystemUIFont" svg:font-family="AppleSystemUIFont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ppleSystemUIFont" style:font-name-asian="Calibri" style:font-name-complex="AppleSystemUIFo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Haładyń</meta:initial-creator>
    <dc:creator>Justyna Haładyń</dc:creator>
    <meta:creation-date>2024-02-26T10:02:00Z</meta:creation-date>
    <dc:date>2024-03-05T12:16:00Z</dc:date>
    <meta:template xlink:href="Normal" xlink:type="simple"/>
    <meta:editing-cycles>16</meta:editing-cycles>
    <meta:editing-duration>PT9600S</meta:editing-duration>
    <meta:document-statistic meta:page-count="1" meta:paragraph-count="12" meta:word-count="861" meta:character-count="6016" meta:row-count="43" meta:non-whitespace-character-count="5167"/>
  </office:meta>
</office:document-meta>
</file>